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efinitions"/><text:bookmark-start text:name="__RefHeading___definitions_1"/><text:bookmark-start text:name="definitions"/>Definitions<text:bookmark-end text:name="__RefHeading___definitions_1"/><text:bookmark-end text:name="definitions"/></text:h>
      <text:h text:style-name="Heading_20_2" text:outline-level="2"><text:bookmark-start text:name="__RefHeading___easa_2"/><text:bookmark-start text:name="easa"/>EASA<text:bookmark-end text:name="__RefHeading___easa_2"/><text:bookmark-end text:name="easa"/></text:h>
      <text:h text:style-name="Heading_20_3" text:outline-level="3"><text:bookmark-start text:name="__RefHeading___fcl.010_definitions_3"/><text:bookmark-start text:name="fcl.010_definitions"/>FCL.010 Definitions<text:bookmark-end text:name="__RefHeading___fcl.010_definitions_3"/><text:bookmark-end text:name="fcl.010_definitions"/></text:h>
      <text:p text:style-name="Text_20_body">For the purposes of this Part, the following definitions apply:</text:p>
      <text:h text:style-name="Heading_20_4" text:outline-level="4"><text:bookmark-start text:name="__RefHeading___aerobatic_flight_4"/><text:bookmark-start text:name="aerobatic_flight"/>Aerobatic flight<text:bookmark-end text:name="__RefHeading___aerobatic_flight_4"/><text:bookmark-end text:name="aerobatic_flight"/></text:h>
      <text:p text:style-name="Text_20_body">means an intentional manoeuvre involving an abrupt change in an aircraft’s attitude, an abnormal
attitude, or abnormal acceleration, not necessary for normal flight or for instruction for licences or ratings other than the aerobatic rating.</text:p>
      <text:p text:style-name="Text_20_body"><text:a xlink:type="simple" xlink:href="https://balloonwiki.org/de/doku.php/doku.php/delta:definitionen#kunstflug_aerobatic_flight" text:style-name="Internet_20_link" text:visited-style-name="Visited_20_Internet_20_Link">Kunstflug</text:a> <text:a xlink:type="simple" xlink:href="https://balloonwiki.org/fr/doku.php/doku.php/delta:definitions#vol_acrobatique" text:style-name="Internet_20_link" text:visited-style-name="Visited_20_Internet_20_Link">vol acrobatique</text:a></text:p>
      <text:h text:style-name="Heading_20_4" text:outline-level="4"><text:bookmark-start text:name="__RefHeading___aeroplane_5"/><text:bookmark-start text:name="aeroplane"/>Aeroplane<text:bookmark-end text:name="__RefHeading___aeroplane_5"/><text:bookmark-end text:name="aeroplane"/></text:h>
      <text:p text:style-name="Text_20_body">means an engine-driven fixed-wing aircraft heavier than air which is supported in flight by the dynamic
reaction of the air against its wings.</text:p>
      <text:p text:style-name="Text_20_body"><text:a xlink:type="simple" xlink:href="https://balloonwiki.org/de/doku.php/doku.php/delta:definitionen#flugzeug_aeroplane" text:style-name="Internet_20_link" text:visited-style-name="Visited_20_Internet_20_Link">Flugzeug</text:a> <text:a xlink:type="simple" xlink:href="https://balloonwiki.org/fr/doku.php/doku.php/delta:definitions#avion" text:style-name="Internet_20_link" text:visited-style-name="Visited_20_Internet_20_Link">Avion</text:a></text:p>
      <text:h text:style-name="Heading_20_4" text:outline-level="4"><text:bookmark-start text:name="__RefHeading___aeroplane_required_to_be_operated_with_a_co-pilot_6"/><text:bookmark-start text:name="aeroplane_required_to_be_operated_with_a_co-pilot"/>Aeroplane required to be operated with a co-pilot<text:bookmark-end text:name="__RefHeading___aeroplane_required_to_be_operated_with_a_co-pilot_6"/><text:bookmark-end text:name="aeroplane_required_to_be_operated_with_a_co-pilot"/></text:h>
      <text:p text:style-name="Text_20_body">means a type of aeroplane which is required to be operated with a co-pilot as specified in the flight manual or by the air operator certificate.</text:p>
      <text:p text:style-name="Text_20_body"><text:a xlink:type="simple" xlink:href="https://balloonwiki.org/de/doku.php/doku.php/delta:definitionen#flugzeug_das_mit_einem_kopiloten_betrieben_werden_muss_aeroplane_required_to_be_operated_with_a_co-pilot" text:style-name="Internet_20_link" text:visited-style-name="Visited_20_Internet_20_Link">Flugzeug, das mit einem Kopiloten betrieben werden muss</text:a> <text:a xlink:type="simple" xlink:href="https://balloonwiki.org/fr/doku.php/doku.php/delta:definitions#avion_qui_doit_etre_exploite_avec_un_copilote" text:style-name="Internet_20_link" text:visited-style-name="Visited_20_Internet_20_Link">avion qui doit être exploité avec un copilote</text:a></text:p>
      <text:h text:style-name="Heading_20_4" text:outline-level="4"><text:bookmark-start text:name="__RefHeading___aircraft_7"/><text:bookmark-start text:name="aircraft"/>Aircraft<text:bookmark-end text:name="__RefHeading___aircraft_7"/><text:bookmark-end text:name="aircraft"/></text:h>
      <text:p text:style-name="Text_20_body">means any machine which can derive support in the atmosphere from the reactions of the air other than the
reactions of the air against the earth’s surface.</text:p>
      <text:p text:style-name="Text_20_body"><text:a xlink:type="simple" xlink:href="https://balloonwiki.org/de/doku.php/doku.php/delta:definitionen#luftfahrzeug_aircraft" text:style-name="Internet_20_link" text:visited-style-name="Visited_20_Internet_20_Link">Luftfahrzeug</text:a>  <text:a xlink:type="simple" xlink:href="https://balloonwiki.org/fr/doku.php/doku.php/delta:definitions#aeronef" text:style-name="Internet_20_link" text:visited-style-name="Visited_20_Internet_20_Link">Aéronef</text:a></text:p>
      <text:h text:style-name="Heading_20_4" text:outline-level="4"><text:bookmark-start text:name="__RefHeading___airmanship_8"/><text:bookmark-start text:name="airmanship"/>Airmanship<text:bookmark-end text:name="__RefHeading___airmanship_8"/><text:bookmark-end text:name="airmanship"/></text:h>
      <text:p text:style-name="Text_20_body">means the consistent use of good judgement and well-developed knowledge, skills and attitudes to
accomplish flight objectives.</text:p>
      <text:p text:style-name="Text_20_body"><text:a xlink:type="simple" xlink:href="https://balloonwiki.org/de/doku.php/doku.php/delta:definitionen#verhalten_als_luftfahrer_airmanship" text:style-name="Internet_20_link" text:visited-style-name="Visited_20_Internet_20_Link">Verhalten als Luftfahrer</text:a>  <text:a xlink:type="simple" xlink:href="https://balloonwiki.org/fr/doku.php/doku.php/delta:definitions#sens_de_l_air_airmanship" text:style-name="Internet_20_link" text:visited-style-name="Visited_20_Internet_20_Link">Sens de l'air</text:a></text:p>
      <text:h text:style-name="Heading_20_4" text:outline-level="4"><text:bookmark-start text:name="__RefHeading___airship_9"/><text:bookmark-start text:name="airship"/>Airship<text:bookmark-end text:name="__RefHeading___airship_9"/><text:bookmark-end text:name="airship"/></text:h>
      <text:p text:style-name="Text_20_body">means a power-driven lighter-than-air aircraft, with the exception of hot-air airships, which, for the purposes
of this Part, are included in the definition of balloon.</text:p>
      <text:p text:style-name="Text_20_body"><text:a xlink:type="simple" xlink:href="https://balloonwiki.org/de/doku.php/doku.php/delta:definitionen#luftschiff_airship" text:style-name="Internet_20_link" text:visited-style-name="Visited_20_Internet_20_Link">Luftschiff</text:a>  <text:a xlink:type="simple" xlink:href="https://balloonwiki.org/fr/doku.php/doku.php/delta:definitions#dirigeable" text:style-name="Internet_20_link" text:visited-style-name="Visited_20_Internet_20_Link">Dirigeable</text:a></text:p>
      <text:h text:style-name="Heading_20_4" text:outline-level="4"><text:bookmark-start text:name="__RefHeading___balloon_10"/><text:bookmark-start text:name="balloon"/>Balloon<text:bookmark-end text:name="__RefHeading___balloon_10"/><text:bookmark-end text:name="balloon"/></text:h>
      <text:p text:style-name="Text_20_body">means a lighter-than-air aircraft which is not engine-driven and sustains flight through the use of either gas or an airborne heater. For the purposes of this Part, a hot-air airship, although engine-driven, is also considered a balloon.</text:p>
      <text:p text:style-name="Text_20_body"><text:a xlink:type="simple" xlink:href="https://balloonwiki.org/de/doku.php/doku.php/delta:definitionen#ballon_balloon" text:style-name="Internet_20_link" text:visited-style-name="Visited_20_Internet_20_Link">Ballon</text:a> <text:a xlink:type="simple" xlink:href="https://balloonwiki.org/fr/doku.php/doku.php/delta:definitions#ballon" text:style-name="Internet_20_link" text:visited-style-name="Visited_20_Internet_20_Link">Ballon</text:a></text:p>
      <text:h text:style-name="Heading_20_4" text:outline-level="4"><text:bookmark-start text:name="__RefHeading___basic_instrument_training_device_bitd_11"/><text:bookmark-start text:name="basic_instrument_training_device_bitd"/>Basic Instrument Training Device (BITD)<text:bookmark-end text:name="__RefHeading___basic_instrument_training_device_bitd_11"/><text:bookmark-end text:name="basic_instrument_training_device_bitd"/></text:h>
      <text:p text:style-name="Text_20_body">means a ground-based training device which represents the student pilot’s station of a class of aeroplanes. It may use screen-based instrument panels and spring-loaded flight controls, providing a training platform for at least the procedural aspects of instrument flight.</text:p>
      <text:p text:style-name="Text_20_body"><text:a xlink:type="simple" xlink:href="https://balloonwiki.org/de/doku.php/doku.php/delta:definitionen#uebungsgeraet_fuer_die_grundlagen_des_instrumentenflugs_basic_instrument_training_device_bitd" text:style-name="Internet_20_link" text:visited-style-name="Visited_20_Internet_20_Link">Übungsgerät für die Grundlagen des Instrumentenflugs</text:a> <text:a xlink:type="simple" xlink:href="https://balloonwiki.org/fr/doku.php/doku.php/delta/definitions#systeme_basique_d_entrainement_au_vol_aux_instruments_bitd" text:style-name="Internet_20_link" text:visited-style-name="Visited_20_Internet_20_Link">système basique d’entraînement au vol aux instruments</text:a></text:p>
      <text:h text:style-name="Heading_20_4" text:outline-level="4"><text:bookmark-start text:name="__RefHeading___category_of_aircraft_12"/><text:bookmark-start text:name="category_of_aircraft"/>Category of aircraft<text:bookmark-end text:name="__RefHeading___category_of_aircraft_12"/><text:bookmark-end text:name="category_of_aircraft"/></text:h>
      <text:p text:style-name="Text_20_body">means a categorisation of aircraft according to specified basic characteristics, for example
aeroplane, powered-lift, helicopter, airship, sailplane, <text:span text:style-name="Strong_20_Emphasis">free balloon</text:span>.</text:p>
      <text:p text:style-name="Text_20_body"><text:a xlink:type="simple" xlink:href="https://balloonwiki.org/de/doku.php/doku.php/delta:definitionen#luftfahrzeugkategorie_category_of_aircraft" text:style-name="Internet_20_link" text:visited-style-name="Visited_20_Internet_20_Link">Luftfahrzeugkategorie</text:a> <text:a xlink:type="simple" xlink:href="https://balloonwiki.org/fr/doku.php/doku.php/delta:definitions#categorie_d_aeronef" text:style-name="Internet_20_link" text:visited-style-name="Visited_20_Internet_20_Link">Catégorie d'aéronef</text:a></text:p>
      <text:h text:style-name="Heading_20_4" text:outline-level="4"><text:bookmark-start text:name="__RefHeading___class_of_aeroplane_13"/><text:bookmark-start text:name="class_of_aeroplane"/>Class of aeroplane<text:bookmark-end text:name="__RefHeading___class_of_aeroplane_13"/><text:bookmark-end text:name="class_of_aeroplane"/></text:h>
      <text:p text:style-name="Text_20_body">means a categorisation of single-pilot aeroplanes not requiring a type rating.</text:p>
      <text:p text:style-name="Text_20_body"><text:a xlink:type="simple" xlink:href="https://balloonwiki.org/de/doku.php/doku.php/delta:definitionen#flugzeugklasse_class_of_aeroplane" text:style-name="Internet_20_link" text:visited-style-name="Visited_20_Internet_20_Link">Flugzeugklasse</text:a> <text:a xlink:type="simple" xlink:href="https://balloonwiki.org/fr/doku.php/doku.php/delta:definitions#classe_d_avion" text:style-name="Internet_20_link" text:visited-style-name="Visited_20_Internet_20_Link">Classe d'avion</text:a></text:p>
      <text:h text:style-name="Heading_20_4" text:outline-level="4"><text:bookmark-start text:name="__RefHeading___class_of_balloon_14"/><text:bookmark-start text:name="class_of_balloon"/>Class of balloon<text:bookmark-end text:name="__RefHeading___class_of_balloon_14"/><text:bookmark-end text:name="class_of_balloon"/></text:h>
      <text:p text:style-name="Text_20_body">means a categorisation of balloons taking into account the lifting means used to sustain flight.</text:p>
      <text:p text:style-name="Text_20_body"><text:a xlink:type="simple" xlink:href="https://balloonwiki.org/de/doku.php/doku.php/delta:definitionen#ballonklasse_class_of_balloon" text:style-name="Internet_20_link" text:visited-style-name="Visited_20_Internet_20_Link">Ballonklasse</text:a> <text:a xlink:type="simple" xlink:href="https://balloonwiki.org/fr/doku.php/doku.php/delta:definitions#classe_de_ballons" text:style-name="Internet_20_link" text:visited-style-name="Visited_20_Internet_20_Link">doku.php/delta:definitions#classe_de_ballons</text:a></text:p>
      <text:h text:style-name="Heading_20_4" text:outline-level="4"><text:bookmark-start text:name="__RefHeading___commercial_air_transport_15"/><text:bookmark-start text:name="commercial_air_transport"/>Commercial air transport<text:bookmark-end text:name="__RefHeading___commercial_air_transport_15"/><text:bookmark-end text:name="commercial_air_transport"/></text:h>
      <text:p text:style-name="Text_20_body">means the transport of passengers, cargo or mail for remuneration or hire.</text:p>
      <text:p text:style-name="Text_20_body"><text:a xlink:type="simple" xlink:href="https://balloonwiki.org/de/doku.php/doku.php/delta:definitionen#gewerbsmaessige_befoerderung_commercial_air_transport_cat" text:style-name="Internet_20_link" text:visited-style-name="Visited_20_Internet_20_Link">Gewerbsmäßige Beförderung</text:a>
<text:a xlink:type="simple" xlink:href="https://balloonwiki.org/fr/doku.php/doku.php/delta:definitions#transport_aerien_commercial" text:style-name="Internet_20_link" text:visited-style-name="Visited_20_Internet_20_Link">Transport aérien commercial</text:a></text:p>
      <text:h text:style-name="Heading_20_4" text:outline-level="4"><text:bookmark-start text:name="__RefHeading___competency_16"/><text:bookmark-start text:name="competency"/>Competency<text:bookmark-end text:name="__RefHeading___competency_16"/><text:bookmark-end text:name="competency"/></text:h>
      <text:p text:style-name="Text_20_body">means a combination of skills, knowledge and attitude required to perform a task to the prescribed
standard.</text:p>
      <text:p text:style-name="Text_20_body"><text:a xlink:type="simple" xlink:href="https://balloonwiki.org/de/doku.php/doku.php/delta:definitionen#kompetenz_competency" text:style-name="Internet_20_link" text:visited-style-name="Visited_20_Internet_20_Link">Kompetenz</text:a> <text:a xlink:type="simple" xlink:href="https://balloonwiki.org/fr/doku.php/doku.php/delta:definitions#competence" text:style-name="Internet_20_link" text:visited-style-name="Visited_20_Internet_20_Link">Competence</text:a></text:p>
      <text:h text:style-name="Heading_20_4" text:outline-level="4"><text:bookmark-start text:name="__RefHeading___competency_element_17"/><text:bookmark-start text:name="competency_element"/>Competency element<text:bookmark-end text:name="__RefHeading___competency_element_17"/><text:bookmark-end text:name="competency_element"/></text:h>
      <text:p text:style-name="Text_20_body">means an action which constitutes a task that has a triggering event and a terminating event that
clearly defines its limits, and an observable outcome.</text:p>
      <text:p text:style-name="Text_20_body"><text:a xlink:type="simple" xlink:href="https://balloonwiki.org/de/doku.php/doku.php/delta:definitionen#kompetenzelement_competency_element" text:style-name="Internet_20_link" text:visited-style-name="Visited_20_Internet_20_Link">Kompetenzelement</text:a>  <text:a xlink:type="simple" xlink:href="https://balloonwiki.org/fr/doku.php/doku.php/delta:definitions#element_de_competence" text:style-name="Internet_20_link" text:visited-style-name="Visited_20_Internet_20_Link">élément de compétence</text:a></text:p>
      <text:h text:style-name="Heading_20_4" text:outline-level="4"><text:bookmark-start text:name="__RefHeading___competency_unit_18"/><text:bookmark-start text:name="competency_unit"/>Competency unit<text:bookmark-end text:name="__RefHeading___competency_unit_18"/><text:bookmark-end text:name="competency_unit"/></text:h>
      <text:p text:style-name="Text_20_body">means a discrete function consisting of a number of competency elements.</text:p>
      <text:p text:style-name="Text_20_body"><text:a xlink:type="simple" xlink:href="https://balloonwiki.org/de/doku.php/doku.php/delta:definitionen#kompetenzeinheit_competency_unit" text:style-name="Internet_20_link" text:visited-style-name="Visited_20_Internet_20_Link">Kompetenzeinheit</text:a> <text:a xlink:type="simple" xlink:href="https://balloonwiki.org/fr/doku.php/doku.php/delta:definitions#unite_de_competence" text:style-name="Internet_20_link" text:visited-style-name="Visited_20_Internet_20_Link">Unité de compétence</text:a></text:p>
      <text:h text:style-name="Heading_20_4" text:outline-level="4"><text:bookmark-start text:name="__RefHeading___co-pilot_19"/><text:bookmark-start text:name="co-pilot"/>Co-pilot<text:bookmark-end text:name="__RefHeading___co-pilot_19"/><text:bookmark-end text:name="co-pilot"/></text:h>
      <text:p text:style-name="Text_20_body">means a pilot operating other than as pilot-in-command, on an aircraft for which more than one pilot is
required, but excluding a pilot who is on board the aircraft for the sole purpose of receiving flight instruction for a licence or rating.</text:p>
      <text:p text:style-name="Text_20_body"><text:a xlink:type="simple" xlink:href="https://balloonwiki.org/de/doku.php/doku.php/delta:definitionen#kopilot_co-pilot" text:style-name="Internet_20_link" text:visited-style-name="Visited_20_Internet_20_Link">Kopilot</text:a> <text:a xlink:type="simple" xlink:href="https://balloonwiki.org/fr/doku.php/doku.php/delta:definitions#copilote" text:style-name="Internet_20_link" text:visited-style-name="Visited_20_Internet_20_Link">Copilote</text:a></text:p>
      <text:h text:style-name="Heading_20_4" text:outline-level="4"><text:bookmark-start text:name="__RefHeading___cross-country_20"/><text:bookmark-start text:name="cross-country"/>Cross-country<text:bookmark-end text:name="__RefHeading___cross-country_20"/><text:bookmark-end text:name="cross-country"/></text:h>
      <text:p text:style-name="Text_20_body">means a flight between a point of departure and a point of arrival following a pre-planned route, using
standard navigation procedures.</text:p>
      <text:p text:style-name="Text_20_body"><text:a xlink:type="simple" xlink:href="https://balloonwiki.org/de/doku.php/doku.php/delta:definitionen#ueberlandflug_cross-country" text:style-name="Internet_20_link" text:visited-style-name="Visited_20_Internet_20_Link">Überlandflug</text:a></text:p>
      <text:h text:style-name="Heading_20_4" text:outline-level="4"><text:bookmark-start text:name="__RefHeading___cruise_relief_co-pilot_21"/><text:bookmark-start text:name="cruise_relief_co-pilot"/>Cruise relief co-pilot<text:bookmark-end text:name="__RefHeading___cruise_relief_co-pilot_21"/><text:bookmark-end text:name="cruise_relief_co-pilot"/></text:h>
      <text:p text:style-name="Text_20_body">means a pilot who relieves the co-pilot of his/her duties at the controls during the cruise phase of
a flight in multi-pilot operations above FL 200.</text:p>
      <text:p text:style-name="Text_20_body"><text:a xlink:type="simple" xlink:href="https://balloonwiki.org/de/doku.php/doku.php/delta:definitionen#kopilot_der_zur_abloesung_im_reiseflug_qualifiziert_ist_cruise_relief_co-pilot" text:style-name="Internet_20_link" text:visited-style-name="Visited_20_Internet_20_Link">Kopilot, der zur Ablösung im Reiseflug qualifiziert ist</text:a> <text:a xlink:type="simple" xlink:href="https://balloonwiki.org/fr/doku.php/doku.php/delta:definitions#copilote_de_releve_en_croisiere" text:style-name="Internet_20_link" text:visited-style-name="Visited_20_Internet_20_Link">Copilote de relève en croisière</text:a></text:p>
      <text:h text:style-name="Heading_20_4" text:outline-level="4"><text:bookmark-start text:name="__RefHeading___dual_instruction_time_22"/><text:bookmark-start text:name="dual_instruction_time"/>Dual instruction time<text:bookmark-end text:name="__RefHeading___dual_instruction_time_22"/><text:bookmark-end text:name="dual_instruction_time"/></text:h>
      <text:p text:style-name="Text_20_body">means flight time or instrument ground time during which a person is receiving flight
instruction from a properly authorised instructor.</text:p>
      <text:p text:style-name="Text_20_body"><text:a xlink:type="simple" xlink:href="https://balloonwiki.org/de/doku.php/doku.php/delta:definitionen#ausbildungszeit_mit_einem_lehrberechtigen_dual_instruction_time" text:style-name="Internet_20_link" text:visited-style-name="Visited_20_Internet_20_Link">Ausbildungszeit mit einem Lehrberechtigten</text:a> <text:a xlink:type="simple" xlink:href="https://balloonwiki.org/fr/doku.php/doku.php/delta:definitions#temps_de_vol_d_instruction_en_double_commande" text:style-name="Internet_20_link" text:visited-style-name="Visited_20_Internet_20_Link">doku.php/delta:definitions#temps_de_vol_d_instruction_en_double_commande</text:a></text:p>
      <text:h text:style-name="Heading_20_4" text:outline-level="4"><text:bookmark-start text:name="__RefHeading___error_23"/><text:bookmark-start text:name="error"/>Error<text:bookmark-end text:name="__RefHeading___error_23"/><text:bookmark-end text:name="error"/></text:h>
      <text:p text:style-name="Text_20_body">means an action or inaction taken by the flight crew which leads to deviations from organisational or flight
intentions or expectations.</text:p>
      <text:p text:style-name="Text_20_body"><text:a xlink:type="simple" xlink:href="https://balloonwiki.org/de/doku.php/doku.php/delta:definitionen#fehler_error" text:style-name="Internet_20_link" text:visited-style-name="Visited_20_Internet_20_Link">Fehler</text:a> <text:a xlink:type="simple" xlink:href="https://balloonwiki.org/fr/doku.php/doku.php/delta:definitions#erreur" text:style-name="Internet_20_link" text:visited-style-name="Visited_20_Internet_20_Link">Erreur</text:a></text:p>
      <text:h text:style-name="Heading_20_4" text:outline-level="4"><text:bookmark-start text:name="__RefHeading___error_management_24"/><text:bookmark-start text:name="error_management"/>Error management<text:bookmark-end text:name="__RefHeading___error_management_24"/><text:bookmark-end text:name="error_management"/></text:h>
      <text:p text:style-name="Text_20_body">means the process of detecting and responding to errors with countermeasures which reduce or
eliminate the consequences of errors, and mitigate the probability of errors or undesired aircraft states.</text:p>
      <text:p text:style-name="Text_20_body"><text:a xlink:type="simple" xlink:href="https://balloonwiki.org/de/doku.php/doku.php/delta:definitionen#fehlermanagement_error_management" text:style-name="Internet_20_link" text:visited-style-name="Visited_20_Internet_20_Link">Fehlermanagement</text:a> <text:a xlink:type="simple" xlink:href="https://balloonwiki.org/fr/doku.php/doku.php/delta:definitions#gestion_des_erreurs" text:style-name="Internet_20_link" text:visited-style-name="Visited_20_Internet_20_Link">Gestion des erreurs</text:a></text:p>
      <text:h text:style-name="Heading_20_4" text:outline-level="4"><text:bookmark-start text:name="__RefHeading___full_flight_simulator_ffs_25"/><text:bookmark-start text:name="full_flight_simulator_ffs"/>Full Flight Simulator (FFS)<text:bookmark-end text:name="__RefHeading___full_flight_simulator_ffs_25"/><text:bookmark-end text:name="full_flight_simulator_ffs"/></text:h>
      <text:p text:style-name="Text_20_body">means a full size replica of a specific type or make, model and series aircraft flight deck,
including the assemblage of all equipment and computer programmes necessary to represent the aircraft in ground and
flight operations, a visual system providing an out-of-the-flight deck view, and a force cueing motion system.</text:p>
      <text:p text:style-name="Text_20_body"><text:a xlink:type="simple" xlink:href="https://balloonwiki.org/de/doku.php/doku.php/delta:definitionen#full_flight_simulator_ffs" text:style-name="Internet_20_link" text:visited-style-name="Visited_20_Internet_20_Link">Fluu Flight Simulator</text:a> <text:a xlink:type="simple" xlink:href="https://balloonwiki.org/fr/doku.php/doku.php/delta:definitions#simulateur_de_vol_full_flight_simulator_ffs" text:style-name="Internet_20_link" text:visited-style-name="Visited_20_Internet_20_Link">simulateur de vol</text:a></text:p>
      <text:h text:style-name="Heading_20_4" text:outline-level="4"><text:bookmark-start text:name="__RefHeading___flight_time_26"/><text:bookmark-start text:name="flight_time"/>Flight time:<text:bookmark-end text:name="__RefHeading___flight_time_26"/><text:bookmark-end text:name="flight_time"/></text:h>
      <text:p text:style-name="Text_20_body">for aeroplanes, touring motor gliders and powered-lift, it means the total time from the moment an aircraft first moves for the purpose of taking off until the moment it finally comes to rest at the end of the flight;</text:p>
      <text:p text:style-name="Text_20_body">for helicopters, it means the total time from the moment a helicopter’s rotor blades start turning until the moment the helicopter finally comes to rest at the end of the flight, and the rotor blades are stopped;</text:p>
      <text:p text:style-name="Text_20_body">for airships, it means the total time from the moment an airship is released from the mast for the purpose of taking off until the moment the airship finally comes to rest at the end of the flight, and is secured on the mast;</text:p>
      <text:p text:style-name="Text_20_body">for sailplanes, it means the total time from the moment the sailplane commences the ground run in the process of taking off until the moment the sailplane finally comes to a rest at the end of flight;</text:p>
      <text:p text:style-name="Text_20_body"><text:span text:style-name="Strong_20_Emphasis">for balloons, it means the total time from the moment the basket leaves the ground for the purpose of taking off until the moment it finally comes to a rest at the end of the flight.</text:span></text:p>
      <text:p text:style-name="Text_20_body"><text:a xlink:type="simple" xlink:href="https://balloonwiki.org/de/doku.php/doku.php/delta:definitionen#flugzeit_flight_time" text:style-name="Internet_20_link" text:visited-style-name="Visited_20_Internet_20_Link">Flugzeit</text:a> <text:a xlink:type="simple" xlink:href="https://balloonwiki.org/fr/doku.php/doku.php/delta:definitions#temps_de_vol" text:style-name="Internet_20_link" text:visited-style-name="Visited_20_Internet_20_Link">Temps de vol</text:a></text:p>
      <text:h text:style-name="Heading_20_4" text:outline-level="4"><text:bookmark-start text:name="__RefHeading___flight_time_under_instrument_flight_rules_ifr_27"/><text:bookmark-start text:name="flight_time_under_instrument_flight_rules_ifr"/>Flight time under Instrument Flight Rules (IFR)<text:bookmark-end text:name="__RefHeading___flight_time_under_instrument_flight_rules_ifr_27"/><text:bookmark-end text:name="flight_time_under_instrument_flight_rules_ifr"/></text:h>
      <text:p text:style-name="Text_20_body">means all flight time during which the aircraft is being operated under
the Instrument Flight Rules.</text:p>
      <text:p text:style-name="Text_20_body"><text:a xlink:type="simple" xlink:href="https://balloonwiki.org/de/doku.php/doku.php/delta:definitionen#flugzeit_nach_instrumentenflugregeln_flight_time_under_instrument_flight_rules_ifr" text:style-name="Internet_20_link" text:visited-style-name="Visited_20_Internet_20_Link">Flugzeit nach Instrumentenflugregeln</text:a>
<text:a xlink:type="simple" xlink:href="https://balloonwiki.org/fr/doku.php/doku.php/delta:definitions#temps_de_vol_en_ifr_instrument_flight_rules" text:style-name="Internet_20_link" text:visited-style-name="Visited_20_Internet_20_Link">Temps de vol en IFR</text:a></text:p>
      <text:h text:style-name="Heading_20_4" text:outline-level="4"><text:bookmark-start text:name="__RefHeading___flight_training_device_ftd_28"/><text:bookmark-start text:name="flight_training_device_ftd"/>Flight Training Device (FTD)<text:bookmark-end text:name="__RefHeading___flight_training_device_ftd_28"/><text:bookmark-end text:name="flight_training_device_ftd"/></text:h>
      <text:p text:style-name="Text_20_body">means a full size replica of a specific aircraft type’s instruments, equipment, panels and
controls in an open flight deck area or an enclosed aircraft flight deck, including the assemblage of equipment and computer software programmes necessary to represent the aircraft in ground and flight conditions to the extent of the systems installed in the device. It does not require a force cueing motion or visual system, except in the case of helicopter FTD levels 2 and 3, where visual systems are required.
‘Flight and Navigation Procedures Trainer’ (FNPT) means a training device which represents the flight deck or cockpit environment, including the assemblage of equipment and computer programmes necessary to represent an aircraft type or class in flight operations to the extent that the systems appear to function as in an aircraft.</text:p>
      <text:p text:style-name="Text_20_body"><text:a xlink:type="simple" xlink:href="https://balloonwiki.org/de/doku.php/doku.php/delta:definitionen#fluguebungsgeraet_flight_training_device_ftd" text:style-name="Internet_20_link" text:visited-style-name="Visited_20_Internet_20_Link">Flugübungsgerät</text:a>
<text:a xlink:type="simple" xlink:href="https://balloonwiki.org/fr/doku.php/doku.php/delta:definitions#systeme_d_entrainement_au_vol_flight_training_device_ftd" text:style-name="Internet_20_link" text:visited-style-name="Visited_20_Internet_20_Link">système d’entraînement au vol</text:a></text:p>
      <text:h text:style-name="Heading_20_4" text:outline-level="4"><text:bookmark-start text:name="__RefHeading___group_of_balloons_29"/><text:bookmark-start text:name="group_of_balloons"/>Group of balloons<text:bookmark-end text:name="__RefHeading___group_of_balloons_29"/><text:bookmark-end text:name="group_of_balloons"/></text:h>
      <text:p text:style-name="Text_20_body">means a categorisation of balloons, taking into account the size or capacity of the envelope.</text:p>
      <text:p text:style-name="Text_20_body"><text:a xlink:type="simple" xlink:href="https://balloonwiki.org/de/doku.php/doku.php/delta:definitionen#ballongruppe_group_of_balloons" text:style-name="Internet_20_link" text:visited-style-name="Visited_20_Internet_20_Link">Ballongruppe</text:a> <text:a xlink:type="simple" xlink:href="https://balloonwiki.org/fr/doku.php/doku.php/delta:definitions#groupe_de_ballons" text:style-name="Internet_20_link" text:visited-style-name="Visited_20_Internet_20_Link">Groupe de ballons</text:a></text:p>
      <text:h text:style-name="Heading_20_4" text:outline-level="4"><text:bookmark-start text:name="__RefHeading___helicopter_30"/><text:bookmark-start text:name="helicopter"/>Helicopter<text:bookmark-end text:name="__RefHeading___helicopter_30"/><text:bookmark-end text:name="helicopter"/></text:h>
      <text:p text:style-name="Text_20_body">means a heavier-than-air aircraft supported in flight chiefly by the reactions of the air on one or more
power-driven rotors on substantially vertical axes.</text:p>
      <text:p text:style-name="Text_20_body"><text:a xlink:type="simple" xlink:href="https://balloonwiki.org/de/doku.php/doku.php/delta:definitionen#hubschrauber_helicopter" text:style-name="Internet_20_link" text:visited-style-name="Visited_20_Internet_20_Link">Hubschrauber</text:a> <text:a xlink:type="simple" xlink:href="https://balloonwiki.org/fr/doku.php/doku.php/delta:definitions#helicoptere" text:style-name="Internet_20_link" text:visited-style-name="Visited_20_Internet_20_Link">Hélicoptère</text:a></text:p>
      <text:h text:style-name="Heading_20_4" text:outline-level="4"><text:bookmark-start text:name="__RefHeading___instrument_flight_time_31"/><text:bookmark-start text:name="instrument_flight_time"/>Instrument flight time<text:bookmark-end text:name="__RefHeading___instrument_flight_time_31"/><text:bookmark-end text:name="instrument_flight_time"/></text:h>
      <text:p text:style-name="Text_20_body">means the time during which a pilot is controlling an aircraft in flight solely by reference to
instruments.</text:p>
      <text:p text:style-name="Text_20_body"><text:a xlink:type="simple" xlink:href="https://balloonwiki.org/de/doku.php/doku.php/delta/definitionen#instrumentenflugzeit_instrument_flight_time" text:style-name="Internet_20_link" text:visited-style-name="Visited_20_Internet_20_Link">Instrumentenflugzeit</text:a>
<text:a xlink:type="simple" xlink:href="https://balloonwiki.org/fr/doku.php/doku.php/delta:definitions#temps_de_vol_aux_instruments" text:style-name="Internet_20_link" text:visited-style-name="Visited_20_Internet_20_Link">Temps de vol aux instruments</text:a></text:p>
      <text:h text:style-name="Heading_20_4" text:outline-level="4"><text:bookmark-start text:name="__RefHeading___instrument_ground_time_32"/><text:bookmark-start text:name="instrument_ground_time"/>Instrument ground time<text:bookmark-end text:name="__RefHeading___instrument_ground_time_32"/><text:bookmark-end text:name="instrument_ground_time"/></text:h>
      <text:p text:style-name="Text_20_body">means the time during which a pilot is receiving instruction in simulated instrument flight, in
flight simulation training devices (FSTD).</text:p>
      <text:p text:style-name="Text_20_body"><text:a xlink:type="simple" xlink:href="https://balloonwiki.org/de/doku.php/doku.php/delta/definitionen#instrumentenbodenzeit_instrument_ground_time" text:style-name="Internet_20_link" text:visited-style-name="Visited_20_Internet_20_Link">Instrumentenbodenzeit</text:a>
<text:a xlink:type="simple" xlink:href="https://balloonwiki.org/fr/doku.php/doku.php/delta:definitions#temps_aux_instruments_au_sol" text:style-name="Internet_20_link" text:visited-style-name="Visited_20_Internet_20_Link">Temps aux instruments au sol</text:a></text:p>
      <text:h text:style-name="Heading_20_4" text:outline-level="4"><text:bookmark-start text:name="__RefHeading___instrument_time_33"/><text:bookmark-start text:name="instrument_time"/>Instrument time<text:bookmark-end text:name="__RefHeading___instrument_time_33"/><text:bookmark-end text:name="instrument_time"/></text:h>
      <text:p text:style-name="Text_20_body">means instrument flight time or instrument ground time.</text:p>
      <text:p text:style-name="Text_20_body"><text:a xlink:type="simple" xlink:href="https://balloonwiki.org/de/doku.php/doku.php/delta/definitionen#instrumentenzeit_instrument_time" text:style-name="Internet_20_link" text:visited-style-name="Visited_20_Internet_20_Link">Instrumentenzeit</text:a>
<text:a xlink:type="simple" xlink:href="https://balloonwiki.org/fr/doku.php/doku.php/delta:definitions#temps_aux_instruments" text:style-name="Internet_20_link" text:visited-style-name="Visited_20_Internet_20_Link">Temps aux instruments</text:a></text:p>
      <text:h text:style-name="Heading_20_4" text:outline-level="4"><text:bookmark-start text:name="__RefHeading___multi-pilot_operation_34"/><text:bookmark-start text:name="multi-pilot_operation"/>Multi-pilot operation:<text:bookmark-end text:name="__RefHeading___multi-pilot_operation_34"/><text:bookmark-end text:name="multi-pilot_operation"/></text:h>
      <text:p text:style-name="Text_20_body">for aeroplanes, it means an operation requiring at least 2 pilots using multi-crew cooperation in either multi-pilot or single-pilot aeroplanes;</text:p>
      <text:p text:style-name="Text_20_body">for helicopters, it means an operation requiring at least 2 pilots using multi-crew cooperation on multi-pilot heli­copters.</text:p>
      <text:p text:style-name="Text_20_body"><text:a xlink:type="simple" xlink:href="https://balloonwiki.org/de/doku.php/doku.php/delta/definitionen#betrieb_mit_mehreren_piloten_multi-pilot_operation" text:style-name="Internet_20_link" text:visited-style-name="Visited_20_Internet_20_Link">Luftfahrzeug mit mehreren Piloten</text:a>
<text:a xlink:type="simple" xlink:href="https://balloonwiki.org/fr/doku.php/doku.php/delta:definitions#l_exploitation_multipilote" text:style-name="Internet_20_link" text:visited-style-name="Visited_20_Internet_20_Link">L’exploitation multipilote</text:a></text:p>
      <text:h text:style-name="Heading_20_4" text:outline-level="4"><text:bookmark-start text:name="__RefHeading___multi-crew_cooperation_mcc_35"/><text:bookmark-start text:name="multi-crew_cooperation_mcc"/>Multi-crew cooperation (MCC)<text:bookmark-end text:name="__RefHeading___multi-crew_cooperation_mcc_35"/><text:bookmark-end text:name="multi-crew_cooperation_mcc"/></text:h>
      <text:p text:style-name="Text_20_body">means the functioning of the flight crew as a team of cooperating members led by the pilot-in-command.</text:p>
      <text:p text:style-name="Text_20_body"><text:a xlink:type="simple" xlink:href="https://balloonwiki.org/de/doku.php/doku.php/delta/definitionen#zusammenarbeit_mehrerer_besatzungsmitglieder_multi-crew_cooperation_mcc" text:style-name="Internet_20_link" text:visited-style-name="Visited_20_Internet_20_Link">Zusammenarbeit mehrerer Besatzungsmitglieder</text:a> <text:a xlink:type="simple" xlink:href="https://balloonwiki.org/fr/doku.php/doku.php/delta:definitions#travail_en_equipage_multi-crew_cooperation_mcc" text:style-name="Internet_20_link" text:visited-style-name="Visited_20_Internet_20_Link">Travail en équipage</text:a></text:p>
      <text:h text:style-name="Heading_20_4" text:outline-level="4"><text:bookmark-start text:name="__RefHeading___multi-pilot_aircraft_36"/><text:bookmark-start text:name="multi-pilot_aircraft"/>Multi-pilot aircraft:<text:bookmark-end text:name="__RefHeading___multi-pilot_aircraft_36"/><text:bookmark-end text:name="multi-pilot_aircraft"/></text:h>
      <text:p text:style-name="Text_20_body">for aeroplanes, it means aeroplanes certificated for operation with a minimum crew of at least two pilots;</text:p>
      <text:p text:style-name="Text_20_body">for helicopters, airships and powered-lift aircraft, it means the type of aircraft which is required to be operated with a co-pilot as specified in the flight manual or by the air operator certificate or equivalent document.</text:p>
      <text:p text:style-name="Text_20_body"><text:a xlink:type="simple" xlink:href="https://balloonwiki.org/de/doku.php/doku.php/delta/definitionen#luftfahrzeug_mit_mehreren_piloten_multi-pilot_aircraft" text:style-name="Internet_20_link" text:visited-style-name="Visited_20_Internet_20_Link">Luftfahrzeug mit mehreren Piloten</text:a>
<text:a xlink:type="simple" xlink:href="https://balloonwiki.org/fr/doku.php/doku.php/delta:definitions#aeronef_multipilote" text:style-name="Internet_20_link" text:visited-style-name="Visited_20_Internet_20_Link">Aéronef multipilote</text:a></text:p>
      <text:h text:style-name="Heading_20_4" text:outline-level="4"><text:bookmark-start text:name="__RefHeading___night_37"/><text:bookmark-start text:name="night"/>Night<text:bookmark-end text:name="__RefHeading___night_37"/><text:bookmark-end text:name="night"/></text:h>
      <text:p text:style-name="Text_20_body">means the period between the end of evening civil twilight and the beginning of morning civil twilight or such
other period between sunset and sunrise as may be prescribed by the appropriate authority, as defined by the Member State.</text:p>
      <text:p text:style-name="Text_20_body"><text:a xlink:type="simple" xlink:href="https://balloonwiki.org/de/doku.php/doku.php/delta/definitionen#nacht_night" text:style-name="Internet_20_link" text:visited-style-name="Visited_20_Internet_20_Link">Nacht</text:a>
<text:a xlink:type="simple" xlink:href="https://balloonwiki.org/fr/doku.php/doku.php/delta:definitions#nuit" text:style-name="Internet_20_link" text:visited-style-name="Visited_20_Internet_20_Link">Nuit</text:a></text:p>
      <text:h text:style-name="Heading_20_4" text:outline-level="4"><text:bookmark-start text:name="__RefHeading___other_training_devices_otd_38"/><text:bookmark-start text:name="other_training_devices_otd"/>Other training devices (OTD)<text:bookmark-end text:name="__RefHeading___other_training_devices_otd_38"/><text:bookmark-end text:name="other_training_devices_otd"/></text:h>
      <text:p text:style-name="Text_20_body">means training aids other than flight simulators, flight training devices or flight and navigation procedures trainers which provide means for training where a complete flight deck environment is not necessary.</text:p>
      <text:p text:style-name="Text_20_body"><text:a xlink:type="simple" xlink:href="https://balloonwiki.org/de/doku.php/doku.php/delta/definitionen#sonstige_ausbildungsgeraete_other_training_devices_otd" text:style-name="Internet_20_link" text:visited-style-name="Visited_20_Internet_20_Link">Sonstige Ausbildungsgeräte</text:a>
<text:a xlink:type="simple" xlink:href="https://balloonwiki.org/fr/doku.php/doku.php/delta:definitions#autres_dispositifs_d_entrainement_other_training_devices_otd" text:style-name="Internet_20_link" text:visited-style-name="Visited_20_Internet_20_Link">Autres dispositifs d’entraînement</text:a></text:p>
      <text:h text:style-name="Heading_20_4" text:outline-level="4"><text:bookmark-start text:name="__RefHeading___performance_criteria_39"/><text:bookmark-start text:name="performance_criteria"/>Performance criteria<text:bookmark-end text:name="__RefHeading___performance_criteria_39"/><text:bookmark-end text:name="performance_criteria"/></text:h>
      <text:p text:style-name="Text_20_body">means a simple, evaluative statement on the required outcome of the competency element and a
description of the criteria used to judge if the required level of performance has been achieved.</text:p>
      <text:p text:style-name="Text_20_body"><text:a xlink:type="simple" xlink:href="https://balloonwiki.org/de/doku.php/doku.php/delta/definitionen#leistungskriterien_performance_criteria" text:style-name="Internet_20_link" text:visited-style-name="Visited_20_Internet_20_Link">Leistungskriterien</text:a>
<text:a xlink:type="simple" xlink:href="https://balloonwiki.org/fr/doku.php/doku.php/delta:definitions#criteres_de_performance" text:style-name="Internet_20_link" text:visited-style-name="Visited_20_Internet_20_Link">Critères de performance</text:a></text:p>
      <text:h text:style-name="Heading_20_4" text:outline-level="4"><text:bookmark-start text:name="__RefHeading___pilot-in-command_pic_40"/><text:bookmark-start text:name="pilot-in-command_pic"/>Pilot-in-command (PIC)<text:bookmark-end text:name="__RefHeading___pilot-in-command_pic_40"/><text:bookmark-end text:name="pilot-in-command_pic"/></text:h>
      <text:p text:style-name="Text_20_body">means the pilot designated as being in command and charged with the safe conduct of the
flight.</text:p>
      <text:p text:style-name="Text_20_body"><text:a xlink:type="simple" xlink:href="https://balloonwiki.org/de/doku.php/doku.php/delta/definitionen#verantwortlicher_pilot_pilot-in-command_pic" text:style-name="Internet_20_link" text:visited-style-name="Visited_20_Internet_20_Link">Verantwortlicher Pilot</text:a>
<text:a xlink:type="simple" xlink:href="https://balloonwiki.org/fr/doku.php/doku.php/delta:definitions#commandant_de_bord_pilot-in-command_pic" text:style-name="Internet_20_link" text:visited-style-name="Visited_20_Internet_20_Link">Commandant de bord</text:a></text:p>
      <text:h text:style-name="Heading_20_4" text:outline-level="4"><text:bookmark-start text:name="__RefHeading___pilot-in-command_under_supervision_picus_41"/><text:bookmark-start text:name="pilot-in-command_under_supervision_picus"/>Pilot-in-command under supervision (PICUS)<text:bookmark-end text:name="__RefHeading___pilot-in-command_under_supervision_picus_41"/><text:bookmark-end text:name="pilot-in-command_under_supervision_picus"/></text:h>
      <text:p text:style-name="Text_20_body">means a co-pilot performing, under the supervision of the pilot-in-command, the duties and functions of a pilot-in-command.</text:p>
      <text:p text:style-name="Text_20_body"><text:a xlink:type="simple" xlink:href="https://balloonwiki.org/de/doku.php/doku.php/delta/definitionen#verantwortlicher_pilot_unter_aufsicht_pilot-in-command_under_supervision_picus" text:style-name="Internet_20_link" text:visited-style-name="Visited_20_Internet_20_Link">Verantwortlicher Pilot unter Aufsicht</text:a>
<text:a xlink:type="simple" xlink:href="https://balloonwiki.org/fr/doku.php/doku.php/delta:definitions#pilote_commandant_de_bord_sous_supervision_pilot-in-command_under_supervision_picus" text:style-name="Internet_20_link" text:visited-style-name="Visited_20_Internet_20_Link">pilote commandant de bord sous supervision</text:a></text:p>
      <text:h text:style-name="Heading_20_4" text:outline-level="4"><text:bookmark-start text:name="__RefHeading___powered-lift_aircraft_42"/><text:bookmark-start text:name="powered-lift_aircraft"/>Powered-lift aircraft<text:bookmark-end text:name="__RefHeading___powered-lift_aircraft_42"/><text:bookmark-end text:name="powered-lift_aircraft"/></text:h>
      <text:p text:style-name="Text_20_body">means any aircraft deriving vertical lift and in flight propulsion/lift from variable geometry rotors
or engines/propulsive devices attached to or contained within the fuselage or wings.</text:p>
      <text:p text:style-name="Text_20_body"><text:a xlink:type="simple" xlink:href="https://balloonwiki.org/de/doku.php/doku.php/delta/definitionen#luftfahrzeug_mit_vertikaler_start-_und_landefaehigkeit_powered-lift_aircraft" text:style-name="Internet_20_link" text:visited-style-name="Visited_20_Internet_20_Link">Luftfahrzeug mit vertikaler Start- und Landefähigkeit</text:a>
<text:a xlink:type="simple" xlink:href="https://balloonwiki.org/fr/doku.php/doku.php/delta:definitions#aeronef_a_sustentation_motorisee" text:style-name="Internet_20_link" text:visited-style-name="Visited_20_Internet_20_Link">Aéronef à sustentation motorisée</text:a></text:p>
      <text:h text:style-name="Heading_20_4" text:outline-level="4"><text:bookmark-start text:name="__RefHeading___powered_sailplane_43"/><text:bookmark-start text:name="powered_sailplane"/>Powered sailplane<text:bookmark-end text:name="__RefHeading___powered_sailplane_43"/><text:bookmark-end text:name="powered_sailplane"/></text:h>
      <text:p text:style-name="Text_20_body">means an aircraft equipped with one or more engines having, with engines inoperative, the char­
acteristics of a sailplane.</text:p>
      <text:p text:style-name="Text_20_body"><text:a xlink:type="simple" xlink:href="https://balloonwiki.org/de/doku.php/doku.php/delta/definitionen#motorsegler_powered_sailplane" text:style-name="Internet_20_link" text:visited-style-name="Visited_20_Internet_20_Link">Motorsegler</text:a>
<text:a xlink:type="simple" xlink:href="https://balloonwiki.org/fr/doku.php/doku.php/delta:definitions#planeur_motorise" text:style-name="Internet_20_link" text:visited-style-name="Visited_20_Internet_20_Link">Planeur motorisé</text:a></text:p>
      <text:h text:style-name="Heading_20_4" text:outline-level="4"><text:bookmark-start text:name="__RefHeading___private_pilot_44"/><text:bookmark-start text:name="private_pilot"/>Private pilot<text:bookmark-end text:name="__RefHeading___private_pilot_44"/><text:bookmark-end text:name="private_pilot"/></text:h>
      <text:p text:style-name="Text_20_body">means a pilot who holds a licence which prohibits the piloting of aircraft in operations for which
remuneration is given, with the exclusion of instruction or examination activities, as established in this Part.</text:p>
      <text:p text:style-name="Text_20_body"><text:a xlink:type="simple" xlink:href="https://balloonwiki.org/de/doku.php/doku.php/delta/definitionen#privatpilot_private_pilot" text:style-name="Internet_20_link" text:visited-style-name="Visited_20_Internet_20_Link">Privatpilot</text:a>
<text:a xlink:type="simple" xlink:href="https://balloonwiki.org/fr/doku.php/doku.php/delta:definitions#pilote_prive" text:style-name="Internet_20_link" text:visited-style-name="Visited_20_Internet_20_Link">doku.php/delta:definitions#pilote_prive</text:a></text:p>
      <text:h text:style-name="Heading_20_4" text:outline-level="4"><text:bookmark-start text:name="__RefHeading___proficiency_check_45"/><text:bookmark-start text:name="proficiency_check"/>Proficiency check<text:bookmark-end text:name="__RefHeading___proficiency_check_45"/><text:bookmark-end text:name="proficiency_check"/></text:h>
      <text:p text:style-name="Text_20_body">means the demonstration of skill to revalidate or renew ratings, and including such oral examination
as may be required.</text:p>
      <text:p text:style-name="Text_20_body"><text:a xlink:type="simple" xlink:href="https://balloonwiki.org/de/doku.php/doku.php/delta/definitionen#befaehigungsueberpruefung_proficiency_check" text:style-name="Internet_20_link" text:visited-style-name="Visited_20_Internet_20_Link">Befähigungsüberprüfung</text:a>
<text:a xlink:type="simple" xlink:href="https://balloonwiki.org/fr/doku.php/doku.php/delta:definitions#controle_de_competences" text:style-name="Internet_20_link" text:visited-style-name="Visited_20_Internet_20_Link">Contrôle de compétences</text:a></text:p>
      <text:h text:style-name="Heading_20_4" text:outline-level="4"><text:bookmark-start text:name="__RefHeading___renewal_46"/><text:bookmark-start text:name="renewal"/>Renewal<text:bookmark-end text:name="__RefHeading___renewal_46"/><text:bookmark-end text:name="renewal"/></text:h>
      <text:p text:style-name="Text_20_body">(of, e.g. a rating or certificate) means the administrative action taken after a rating or certificate has lapsed for the purpose of renewing the privileges of the rating or certificate for a further specified period consequent upon the fulfilment of specified requirements.</text:p>
      <text:p text:style-name="Text_20_body"><text:a xlink:type="simple" xlink:href="https://balloonwiki.org/de/doku.php/doku.php/delta/definitionen#erneuerung_renewal" text:style-name="Internet_20_link" text:visited-style-name="Visited_20_Internet_20_Link">Erneuerung</text:a></text:p>
      <text:h text:style-name="Heading_20_4" text:outline-level="4"><text:bookmark-start text:name="__RefHeading___revalidation_47"/><text:bookmark-start text:name="revalidation"/>Revalidation<text:bookmark-end text:name="__RefHeading___revalidation_47"/><text:bookmark-end text:name="revalidation"/></text:h>
      <text:p text:style-name="Text_20_body">(of, e.g. a rating or certificate) means the administrative action taken within the period of validity of a
rating or certificate which allows the holder to continue to exercise the privileges of a rating or certificate for a further specified period consequent upon the fulfilment of specified requirements.</text:p>
      <text:p text:style-name="Text_20_body"><text:a xlink:type="simple" xlink:href="https://balloonwiki.org/de/doku.php/doku.php/delta/definitionen#verlaengerung_revalidation" text:style-name="Internet_20_link" text:visited-style-name="Visited_20_Internet_20_Link">Verlängerung</text:a>
<text:a xlink:type="simple" xlink:href="https://balloonwiki.org/fr/doku.php/doku.php/delta:definitions#prorogation" text:style-name="Internet_20_link" text:visited-style-name="Visited_20_Internet_20_Link">Prorogation</text:a></text:p>
      <text:h text:style-name="Heading_20_4" text:outline-level="4"><text:bookmark-start text:name="__RefHeading___route_sector_48"/><text:bookmark-start text:name="route_sector"/>Route sector<text:bookmark-end text:name="__RefHeading___route_sector_48"/><text:bookmark-end text:name="route_sector"/></text:h>
      <text:p text:style-name="Text_20_body">means a flight comprising take-off, departure, cruise of not less than 15 minutes, arrival, approach and
landing phases.</text:p>
      <text:p text:style-name="Text_20_body"><text:a xlink:type="simple" xlink:href="https://balloonwiki.org/de/doku.php/doku.php/delta/definitionen#streckenabschnitt_route_sector" text:style-name="Internet_20_link" text:visited-style-name="Visited_20_Internet_20_Link">Streckenabschnitt</text:a>
<text:a xlink:type="simple" xlink:href="https://balloonwiki.org/fr/doku.php/doku.php/delta:definitions#etape" text:style-name="Internet_20_link" text:visited-style-name="Visited_20_Internet_20_Link">Étape</text:a></text:p>
      <text:h text:style-name="Heading_20_4" text:outline-level="4"><text:bookmark-start text:name="__RefHeading___sailplane_49"/><text:bookmark-start text:name="sailplane"/>Sailplane<text:bookmark-end text:name="__RefHeading___sailplane_49"/><text:bookmark-end text:name="sailplane"/></text:h>
      <text:p text:style-name="Text_20_body">means a heavier-than-air aircraft which is supported in flight by the dynamic reaction of the air against its
fixed lifting surfaces, the free flight of which does not depend on an engine.</text:p>
      <text:p text:style-name="Text_20_body"><text:a xlink:type="simple" xlink:href="https://balloonwiki.org/de/doku.php/doku.php/delta/definitionen#segelflugzeug_sailplane" text:style-name="Internet_20_link" text:visited-style-name="Visited_20_Internet_20_Link">Segelflugzeug</text:a>
 <text:a xlink:type="simple" xlink:href="https://balloonwiki.org/fr/doku.php/doku.php/delta:definitions#planeur" text:style-name="Internet_20_link" text:visited-style-name="Visited_20_Internet_20_Link">Planeur</text:a></text:p>
      <text:h text:style-name="Heading_20_4" text:outline-level="4"><text:bookmark-start text:name="__RefHeading___single-pilot_aircraft_50"/><text:bookmark-start text:name="single-pilot_aircraft"/>Single-pilot aircraft<text:bookmark-end text:name="__RefHeading___single-pilot_aircraft_50"/><text:bookmark-end text:name="single-pilot_aircraft"/></text:h>
      <text:p text:style-name="Text_20_body">means an aircraft certificated for operation by one pilot.</text:p>
      <text:p text:style-name="Text_20_body"><text:a xlink:type="simple" xlink:href="https://balloonwiki.org/de/doku.php/doku.php/delta/definitionen#luftfahrzeug_fuer_nur_einen_piloten_single-pilot_aircraft" text:style-name="Internet_20_link" text:visited-style-name="Visited_20_Internet_20_Link">Luftfahrzeug für nur einen Piloten</text:a>
<text:a xlink:type="simple" xlink:href="https://balloonwiki.org/fr/doku.php/doku.php/delta:definitions#aeronef_monopilote" text:style-name="Internet_20_link" text:visited-style-name="Visited_20_Internet_20_Link">Aéronef monopilote</text:a></text:p>
      <text:h text:style-name="Heading_20_4" text:outline-level="4"><text:bookmark-start text:name="__RefHeading___skill_test_51"/><text:bookmark-start text:name="skill_test"/>Skill test<text:bookmark-end text:name="__RefHeading___skill_test_51"/><text:bookmark-end text:name="skill_test"/></text:h>
      <text:p text:style-name="Text_20_body">means the demonstration of skill for a licence or rating issue, including such oral examination as may be
required.</text:p>
      <text:p text:style-name="Text_20_body"><text:a xlink:type="simple" xlink:href="https://balloonwiki.org/de/doku.php/doku.php/delta/definitionen#praktische_pruefung_skill_test" text:style-name="Internet_20_link" text:visited-style-name="Visited_20_Internet_20_Link">Praktische Prüfung</text:a>
<text:a xlink:type="simple" xlink:href="https://balloonwiki.org/fr/doku.php/doku.php/delta:definitions#examen_pratique" text:style-name="Internet_20_link" text:visited-style-name="Visited_20_Internet_20_Link">Examen pratique</text:a></text:p>
      <text:h text:style-name="Heading_20_4" text:outline-level="4"><text:bookmark-start text:name="__RefHeading___solo_flight_time_52"/><text:bookmark-start text:name="solo_flight_time"/>Solo flight time<text:bookmark-end text:name="__RefHeading___solo_flight_time_52"/><text:bookmark-end text:name="solo_flight_time"/></text:h>
      <text:p text:style-name="Text_20_body">means flight time during which a student pilot is the sole occupant of an aircraft.</text:p>
      <text:p text:style-name="Text_20_body"><text:a xlink:type="simple" xlink:href="https://balloonwiki.org/de/doku.php/doku.php/delta/definitionen#alleinflugzeit_solo_flight_time" text:style-name="Internet_20_link" text:visited-style-name="Visited_20_Internet_20_Link">Alleinflugzeit</text:a>
<text:a xlink:type="simple" xlink:href="https://balloonwiki.org/fr/doku.php/doku.php/delta:definitions#temps_de_vol_en_solo" text:style-name="Internet_20_link" text:visited-style-name="Visited_20_Internet_20_Link">Temps de vol en solo</text:a></text:p>
      <text:h text:style-name="Heading_20_4" text:outline-level="4"><text:bookmark-start text:name="__RefHeading___student_pilot-in-command_spic_53"/><text:bookmark-start text:name="student_pilot-in-command_spic"/>Student pilot-in-command (SPIC)<text:bookmark-end text:name="__RefHeading___student_pilot-in-command_spic_53"/><text:bookmark-end text:name="student_pilot-in-command_spic"/></text:h>
      <text:p text:style-name="Text_20_body">means a student pilot acting as pilot-in-command on a flight with an instructor
where the latter will only observe the student pilot and shall not influence or control the flight of the aircraft.</text:p>
      <text:p text:style-name="Text_20_body"><text:a xlink:type="simple" xlink:href="https://balloonwiki.org/de/doku.php/doku.php/delta/definitionen#ausbildungszeit_als_verantwortlicher_pilot_student_pilot-in-command_spic" text:style-name="Internet_20_link" text:visited-style-name="Visited_20_Internet_20_Link">Ausbildungszeit als verantwortlicher Pilot</text:a>
<text:a xlink:type="simple" xlink:href="https://balloonwiki.org/fr/doku.php/doku.php/delta:definitions#aspirant_pilote-commandant_de_bord_student_pilot-in-command_spic" text:style-name="Internet_20_link" text:visited-style-name="Visited_20_Internet_20_Link">aspirant pilote-commandant de bord</text:a></text:p>
      <text:h text:style-name="Heading_20_4" text:outline-level="4"><text:bookmark-start text:name="__RefHeading___threat_54"/><text:bookmark-start text:name="threat"/>Threat<text:bookmark-end text:name="__RefHeading___threat_54"/><text:bookmark-end text:name="threat"/></text:h>
      <text:p text:style-name="Text_20_body">means events or errors which occur beyond the influence of the flight crew, increase operational complexity
and which must be managed to maintain the margin of safety.</text:p>
      <text:p text:style-name="Text_20_body"><text:a xlink:type="simple" xlink:href="https://balloonwiki.org/de/doku.php/doku.php/delta/definitionen#bedrohung_threat" text:style-name="Internet_20_link" text:visited-style-name="Visited_20_Internet_20_Link">Bedrohung</text:a>
<text:a xlink:type="simple" xlink:href="https://balloonwiki.org/fr/doku.php/doku.php/delta:definitions#menace" text:style-name="Internet_20_link" text:visited-style-name="Visited_20_Internet_20_Link">Menace</text:a></text:p>
      <text:h text:style-name="Heading_20_4" text:outline-level="4"><text:bookmark-start text:name="__RefHeading___threat_management_55"/><text:bookmark-start text:name="threat_management"/>Threat management<text:bookmark-end text:name="__RefHeading___threat_management_55"/><text:bookmark-end text:name="threat_management"/></text:h>
      <text:p text:style-name="Text_20_body">means the process of detecting and responding to the threats with countermeasures which reduce
or eliminate the consequences of threats, and mitigate the probability of errors or undesired aircraft states.</text:p>
      <text:p text:style-name="Text_20_body"><text:a xlink:type="simple" xlink:href="https://balloonwiki.org/de/doku.php/doku.php/delta/definitionen#bedrohungsmanagement_threat_management" text:style-name="Internet_20_link" text:visited-style-name="Visited_20_Internet_20_Link">Bedrohungsmanagement</text:a>
<text:a xlink:type="simple" xlink:href="https://balloonwiki.org/fr/doku.php/doku.php/delta:definitions#gestion_des_menaces" text:style-name="Internet_20_link" text:visited-style-name="Visited_20_Internet_20_Link">Gestion des menaces</text:a></text:p>
      <text:h text:style-name="Heading_20_4" text:outline-level="4"><text:bookmark-start text:name="__RefHeading___touring_motor_glider_tmg_56"/><text:bookmark-start text:name="touring_motor_glider_tmg"/>Touring Motor Glider (TMG)<text:bookmark-end text:name="__RefHeading___touring_motor_glider_tmg_56"/><text:bookmark-end text:name="touring_motor_glider_tmg"/></text:h>
      <text:p text:style-name="Text_20_body">means a specific class of powered sailplane having an integrally mounted, non-retractable
engine and a non-retractable propeller. It shall be capable of taking off and climbing under its own power according to its flight manual.</text:p>
      <text:p text:style-name="Text_20_body"><text:a xlink:type="simple" xlink:href="https://balloonwiki.org/de/doku.php/doku.php/delta/definitionen#reisemotorsegler_touring_motor_glider_tmg" text:style-name="Internet_20_link" text:visited-style-name="Visited_20_Internet_20_Link">Reisemotorsegler</text:a>
<text:a xlink:type="simple" xlink:href="https://balloonwiki.org/fr/doku.php/doku.php/delta:definitions#moto-planeur_touring_motor_glider_tmg" text:style-name="Internet_20_link" text:visited-style-name="Visited_20_Internet_20_Link">Moto-planeur</text:a></text:p>
      <text:h text:style-name="Heading_20_4" text:outline-level="4"><text:bookmark-start text:name="__RefHeading___type_of_aircraft_57"/><text:bookmark-start text:name="type_of_aircraft"/>Type of aircraft<text:bookmark-end text:name="__RefHeading___type_of_aircraft_57"/><text:bookmark-end text:name="type_of_aircraft"/></text:h>
      <text:p text:style-name="Text_20_body">means a categorisation of aircraft requiring a type rating as determined in the operational suitability
data established in accordance with Part-21, and which include all aircraft of the same basic design including all modifications thereto except those which result in a change in handling or flight characteristics.</text:p>
      <text:p text:style-name="Text_20_body"><text:a xlink:type="simple" xlink:href="https://balloonwiki.org/de/doku.php/doku.php/delta/definitionen#luftfahrzeugmuster_type_of_aircraft" text:style-name="Internet_20_link" text:visited-style-name="Visited_20_Internet_20_Link">Luftfahrzeugmuster</text:a>
<text:a xlink:type="simple" xlink:href="https://balloonwiki.org/fr/doku.php/doku.php/delta:definitions#type_d_aeronef" text:style-name="Internet_20_link" text:visited-style-name="Visited_20_Internet_20_Link">Type d'Aérone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2::12:09</meta:creation-date>
    <dc:creator>Generated</dc:creator>
    <dc:date>2024-06-10T02::12:09</dc:date>
    <dc:language>en-US</dc:language>
    <meta:editing-cycles>1</meta:editing-cycles>
    <meta:editing-duration>PT0S</meta:editing-duration>
    <dc:title>delta:definitions</dc:title>
  </office:meta>
</office:document-meta>
</file>