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ho:start"/><text:bookmark-start text:name="__RefHeading___echo_1"/><text:bookmark-start text:name="echo"/>ECHO<text:bookmark-end text:name="__RefHeading___echo_1"/><text:bookmark-end text:name="echo"/></text:h>
      <text:p text:style-name="Text_20_body"><text:a xlink:type="simple" xlink:href="https://www.balloonwiki.org/en/doku.php/education/start" text:style-name="Internet_20_link" text:visited-style-name="Visited_20_Internet_20_Link">Education</text:a> - <text:a xlink:type="simple" xlink:href="https://www.balloonwiki.org/en/doku.php/delta/definitions#error_management" text:style-name="Internet_20_link" text:visited-style-name="Visited_20_Internet_20_Link">Error management</text:a> - <text:a xlink:type="simple" xlink:href="https://www.balloonwiki.org/en/doku.php/delta/definitions#error_management" text:style-name="Internet_20_link" text:visited-style-name="Visited_20_Internet_20_Link">Error managemen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35:29</meta:creation-date>
    <dc:creator>Generated</dc:creator>
    <dc:date>2024-04-26T16::35:29</dc:date>
    <dc:language>en-US</dc:language>
    <meta:editing-cycles>1</meta:editing-cycles>
    <meta:editing-duration>PT0S</meta:editing-duration>
    <dc:title>echo:start</dc:title>
  </office:meta>
</office:document-meta>
</file>