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struction:syllabus"/><text:bookmark-start text:name="__RefHeading___syllabus_1"/><text:bookmark-start text:name="syllabus"/>Syllabus<text:bookmark-end text:name="__RefHeading___syllabus_1"/><text:bookmark-end text:name="syllabus"/></text:h>
      <text:p text:style-name="Text_20_body"><text:a xlink:type="simple" xlink:href="https://balloonwiki.org/de/doku.php/ausbildung/lehrplan" text:style-name="Internet_20_link" text:visited-style-name="Visited_20_Internet_20_Link">Lehrplan</text:a></text:p>
      <text:p text:style-name="Text_20_body">The following table and list contains the syllabus for <text:span text:style-name="Strong_20_Emphasis">theoretical knowledge instruction</text:span> for the BPL:</text:p>
      <text:p text:style-name="Text_20_body">Note: </text:p>
      <table:table table:style-name="Table_Quotation1">
        <table:table-column/>
        <table:table-row>
          <table:table-cell office:value-type="string" table:style-name="Cell_Quotation1">
            <text:p text:style-name="tablealignleft">The content of Subjects 5 (Principles of flight), 6 (Operational procedures), 7 (Flight performance and planning), and 8 (Aircraft general knowledge, envelope and systems and emergency equipment) should contain aspects as relevant for the class of balloon used for the training, unless a certain element is specifically marked as relevant for one particular class only.</text:p>
          </table:table-cell>
        </table:table-row>
      </table:table>
      <table:table table:style-name="Table">
        <table:table-column/>
        <table:table-column/>
        <table:table-column/>
        <table:table-row>
          <table:table-cell office:value-type="string" table:style-name="tablecell">
            <text:p text:style-name="tablealignleft"> 1. Air Law and ATC Procedures </text:p>
          </table:table-cell>
          <table:table-cell office:value-type="string" table:style-name="tablecell">
            <text:p text:style-name="tablealignleft"> 2. Human Performance </text:p>
          </table:table-cell>
          <table:table-cell office:value-type="string" table:style-name="tablecell">
            <text:p text:style-name="tablealignleft"> 3. Meteorology </text:p>
          </table:table-cell>
        </table:table-row>
        <table:table-row>
          <table:table-cell office:value-type="string" table:style-name="tablecell">
            <text:p text:style-name="tablealignleft"> 4. Communications </text:p>
          </table:table-cell>
          <table:table-cell office:value-type="string" table:style-name="tablecell">
            <text:p text:style-name="tablealignleft"> 5. Priciples of flight </text:p>
          </table:table-cell>
          <table:table-cell office:value-type="string" table:style-name="tablecell">
            <text:p text:style-name="tablealignleft"> 6. Operational Procedures </text:p>
          </table:table-cell>
        </table:table-row>
        <table:table-row>
          <table:table-cell office:value-type="string" table:style-name="tablecell">
            <text:p text:style-name="tablealignleft"> 7. Flight performance and planning </text:p>
          </table:table-cell>
          <table:table-cell office:value-type="string" table:style-name="tablecell">
            <text:p text:style-name="tablealignleft"> 8. Aircraft General knowledge, envelope and systems and emergency equipment </text:p>
          </table:table-cell>
          <table:table-cell office:value-type="string" table:style-name="tablecell">
            <text:p text:style-name="tablealignleft"> 9. Navigation </text:p>
          </table:table-cell>
        </table:table-row>
      </table:table>
      <text:h text:style-name="Heading_20_2" text:outline-level="2"><text:bookmark-start text:name="__RefHeading___air_law_and_atc_procedures_2"/><text:bookmark-start text:name="air_law_and_atc_procedures"/>1. AIR LAW and ATC Procedures<text:bookmark-end text:name="__RefHeading___air_law_and_atc_procedures_2"/><text:bookmark-end text:name="air_law_and_atc_procedures"/></text:h>
      <text:p text:style-name="Text_20_body">1.1. International law: conventions, agreements and organisations</text:p>
      <text:p text:style-name="Text_20_body">1.2. Airworthiness of aircraft</text:p>
      <text:p text:style-name="Text_20_body">1.3. Aircraft nationality and registration marks</text:p>
      <text:p text:style-name="Text_20_body">1.4. Personnel licensing</text:p>
      <text:p text:style-name="Text_20_body">1.5. Rules of the air</text:p>
      <text:p text:style-name="Text_20_body">1.6. Procedures for air navigation: aircraft operations</text:p>
      <text:p text:style-name="Text_20_body">1.7. Air traffic regulations: airspace structure</text:p>
      <text:p text:style-name="Text_20_body">1.8. Air traffic services (ATS) and air traffic management (ATM)</text:p>
      <text:p text:style-name="Text_20_body">1.9. Aeronautical information services (AIS)</text:p>
      <text:p text:style-name="Text_20_body">1.10. Aerodromes, external take-off sites</text:p>
      <text:p text:style-name="Text_20_body">1.11. Search and rescue</text:p>
      <text:p text:style-name="Text_20_body">1.12. Security</text:p>
      <text:p text:style-name="Text_20_body">1.13. Accident reporting</text:p>
      <text:p text:style-name="Text_20_body">1.14. National law</text:p>
      <text:h text:style-name="Heading_20_2" text:outline-level="2"><text:bookmark-start text:name="__RefHeading___human_performance_3"/><text:bookmark-start text:name="human_performance"/>2. HUMAN PERFORMANCE<text:bookmark-end text:name="__RefHeading___human_performance_3"/><text:bookmark-end text:name="human_performance"/></text:h>
      <text:p text:style-name="Text_20_body">2.1. Human factors: basic concepts</text:p>
      <text:p text:style-name="Text_20_body">2.2. Basic aviation physiology and health maintenance</text:p>
      <text:p text:style-name="Text_20_body">2.3. Basic aviation psychology</text:p>
      <text:p text:style-name="Text_20_body">2.4. Use of oxygen</text:p>
      <text:h text:style-name="Heading_20_2" text:outline-level="2"><text:bookmark-start text:name="__RefHeading___meteorology_4"/><text:bookmark-start text:name="meteorology"/>3. METEOROLOGY<text:bookmark-end text:name="__RefHeading___meteorology_4"/><text:bookmark-end text:name="meteorology"/></text:h>
      <text:p text:style-name="Text_20_body">3.1. The atmosphere</text:p>
      <text:p text:style-name="Text_20_body">3.2. Wind</text:p>
      <text:p text:style-name="Text_20_body">3.3. Thermodynamics</text:p>
      <text:p text:style-name="Text_20_body">3.4. Clouds and fog</text:p>
      <text:p text:style-name="Text_20_body">3.5. Precipitation</text:p>
      <text:p text:style-name="Text_20_body">3.6. Air masses and fronts</text:p>
      <text:p text:style-name="Text_20_body">3.7 Pressure systems</text:p>
      <text:p text:style-name="Text_20_body">3.8. Climatology</text:p>
      <text:p text:style-name="Text_20_body">3.9. Flight hazards</text:p>
      <text:p text:style-name="Text_20_body">3.10. Meteorological information</text:p>
      <text:h text:style-name="Heading_20_2" text:outline-level="2"><text:bookmark-start text:name="__RefHeading___communications_5"/><text:bookmark-start text:name="communications"/>4. COMMUNICATIONS<text:bookmark-end text:name="__RefHeading___communications_5"/><text:bookmark-end text:name="communications"/></text:h>
      <text:p text:style-name="Text_20_body">4.1. Definitions</text:p>
      <text:p text:style-name="Text_20_body">4.2. VFR communications</text:p>
      <text:p text:style-name="Text_20_body">4.2.1 VFR communication at uncontrolled airfields</text:p>
      <text:p text:style-name="Text_20_body">4.2.2. VFR communication at controlled airfields</text:p>
      <text:p text:style-name="Text_20_body">4.2.3. VFR communication with ATC (en-route)</text:p>
      <text:p text:style-name="Text_20_body">4.3. General operating procedures</text:p>
      <text:p text:style-name="Text_20_body">4.4. Relevant weather information terms (VFR)</text:p>
      <text:p text:style-name="Text_20_body">4.5. Action required to be taken in case of communication failure</text:p>
      <text:p text:style-name="Text_20_body">4.6. Distress and urgency procedures</text:p>
      <text:p text:style-name="Text_20_body">4.7. General principles of VHF propagation and allocation of frequencies</text:p>
      <text:h text:style-name="Heading_20_2" text:outline-level="2"><text:bookmark-start text:name="__RefHeading___principles_of_flight_6"/><text:bookmark-start text:name="principles_of_flight"/>5. PRINCIPLES OF FLIGHT<text:bookmark-end text:name="__RefHeading___principles_of_flight_6"/><text:bookmark-end text:name="principles_of_flight"/></text:h>
      <text:p text:style-name="Text_20_body">5.1. Principles of flight</text:p>
      <text:p text:style-name="Text_20_body">5.2. Aerostatics</text:p>
      <text:p text:style-name="Text_20_body">5.3. Loading limitations</text:p>
      <text:p text:style-name="Text_20_body">5.4. Operational limitations</text:p>
      <text:h text:style-name="Heading_20_2" text:outline-level="2"><text:bookmark-start text:name="__RefHeading___operational_procedures_7"/><text:bookmark-start text:name="operational_procedures"/>6. OPERATIONAL PROCEDURES<text:bookmark-end text:name="__RefHeading___operational_procedures_7"/><text:bookmark-end text:name="operational_procedures"/></text:h>
      <text:p text:style-name="Text_20_body">6.1. General requirements</text:p>
      <text:p text:style-name="Text_20_body">6.2. Special operational procedures and hazards (general aspects)</text:p>
      <text:p text:style-name="Text_20_body">6.3. Emergency procedures</text:p>
      <text:h text:style-name="Heading_20_2" text:outline-level="2"><text:bookmark-start text:name="__RefHeading___flight_performance_and_planning_8"/><text:bookmark-start text:name="flight_performance_and_planning"/>7. FLIGHT PERFORMANCE AND PLANNING<text:bookmark-end text:name="__RefHeading___flight_performance_and_planning_8"/><text:bookmark-end text:name="flight_performance_and_planning"/></text:h>
      <text:p text:style-name="Text_20_body">7.1. Mass</text:p>
      <text:p text:style-name="Text_20_body">7.1.1. Purpose of mass considerations</text:p>
      <text:p text:style-name="Text_20_body">7.1.2. Loading</text:p>
      <text:p text:style-name="Text_20_body">7.2. Performance</text:p>
      <text:p text:style-name="Text_20_body">7.2.1. Performance: general</text:p>
      <text:p text:style-name="Text_20_body">7.3. Flight planning and flight monitoring</text:p>
      <text:p text:style-name="Text_20_body">7.3.1. Flight planning: general</text:p>
      <text:p text:style-name="Text_20_body">7.3.2.1. Fuel planning (hot-air balloons only)</text:p>
      <text:p text:style-name="Text_20_body">7.3.2.2. Ballast planning (gas balloons only)</text:p>
      <text:p text:style-name="Text_20_body">7.3.3. Pre-flight preparation</text:p>
      <text:p text:style-name="Text_20_body">7.3.4. ICAO flight plan (ATS flight plan)</text:p>
      <text:p text:style-name="Text_20_body">7.3.5. Flight monitoring and in-flight re-planning</text:p>
      <text:h text:style-name="Heading_20_2" text:outline-level="2"><text:bookmark-start text:name="__RefHeading___aircraft_general_knowledge_envelope_and_systems_and_emergency_equipment_9"/><text:bookmark-start text:name="aircraft_general_knowledge_envelope_and_systems_and_emergency_equipment"/>8. AIRCRAFT GENERAL KNOWLEDGE, ENVELOPE AND SYSTEMS AND EMERGENCY EQUIPMENT<text:bookmark-end text:name="__RefHeading___aircraft_general_knowledge_envelope_and_systems_and_emergency_equipment_9"/><text:bookmark-end text:name="aircraft_general_knowledge_envelope_and_systems_and_emergency_equipment"/></text:h>
      <text:p text:style-name="Text_20_body">8.1. System design, loads, stresses and maintenance</text:p>
      <text:p text:style-name="Text_20_body">8.2. Envelope</text:p>
      <text:p text:style-name="Text_20_body">8.3.1. Burner (hot-air balloon only)</text:p>
      <text:p text:style-name="Text_20_body">8.3.2. Basket</text:p>
      <text:p text:style-name="Text_20_body">8.4.1 Fuel cylinders (hot-air balloons only)</text:p>
      <text:p text:style-name="Text_20_body">8.4.2. Lifting gas (gas balloons only)</text:p>
      <text:p text:style-name="Text_20_body">8.5. Ballast (gas balloons only)</text:p>
      <text:p text:style-name="Text_20_body">8.6. Fuel (hot-air balloons only)</text:p>
      <text:p text:style-name="Text_20_body">8.7. Instruments</text:p>
      <text:p text:style-name="Text_20_body">8.8. Emergency equipment</text:p>
      <text:h text:style-name="Heading_20_2" text:outline-level="2"><text:bookmark-start text:name="__RefHeading___navigation_10"/><text:bookmark-start text:name="navigation"/>9. NAVIGATION<text:bookmark-end text:name="__RefHeading___navigation_10"/><text:bookmark-end text:name="navigation"/></text:h>
      <text:p text:style-name="Text_20_body">9.1. General navigation</text:p>
      <text:p text:style-name="Text_20_body">9.2. Basics of navigation</text:p>
      <text:p text:style-name="Text_20_body">9.3. Magnetism and compasses</text:p>
      <text:p text:style-name="Text_20_body">9.4. Charts</text:p>
      <text:p text:style-name="Text_20_body">9.5. Dead reckoning navigation</text:p>
      <text:p text:style-name="Text_20_body">9.6. In-flight navigation</text:p>
      <text:p text:style-name="Text_20_body">9.7. Use of GNSS</text:p>
      <text:p text:style-name="Text_20_body">9.8. Use of ATS</text:p>
      <text:h text:style-name="Heading_20_2" text:outline-level="2"><text:bookmark-start text:name="__RefHeading___source_11"/><text:bookmark-start text:name="source"/>Source<text:bookmark-end text:name="__RefHeading___source_11"/><text:bookmark-end text:name="source"/></text:h>
      <text:p text:style-name="Text_20_body">AMC1 BFCL.130 BPL — Training course and experience requirements</text:p>
      <text:p text:style-name="Text_20_body">THEORETICAL KNOWLEDGE INSTRUCTION FOR THE BPL</text:p>
      <text:p text:style-name="Text_20_body">Source: Annex I to ED Decision 2020/003/R</text:p>
      <text:h text:style-name="Heading_20_2" text:outline-level="2"><text:bookmark-start text:name="__RefHeading___general_12"/><text:bookmark-start text:name="general"/>General<text:bookmark-end text:name="__RefHeading___general_12"/><text:bookmark-end text:name="general"/></text:h>
      <text:p text:style-name="Text_20_body">The training should cover aspects related to non-technical skills in an integrated manner, taking
into account the particular risks associated with the licence and the activity. The theoretical
knowledge instruction provided by the declared training organisation (DTO) or approved
training organisation (ATO) should include a certain element of formal classroom work but may
also include other methods of delivery — for example, interactive video, slide or tape
presentation, computer-based training and other media distance-learning courses. The training
organisation responsible for the training has to check whether all the appropriate elements of
the training course of theoretical knowledge instruction have been completed to a satisfactory
standard before recommending the applicant for the examination.</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16::56:48</meta:creation-date>
    <dc:creator>Generated</dc:creator>
    <dc:date>2024-05-18T16::56:48</dc:date>
    <dc:language>en-US</dc:language>
    <meta:editing-cycles>1</meta:editing-cycles>
    <meta:editing-duration>PT0S</meta:editing-duration>
    <dc:title>instruction:syllabus</dc:title>
  </office:meta>
</office:document-meta>
</file>