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yc:13th2013"/><text:bookmark-start text:name="__RefHeading___th_international_balloon_youth_camp_landshut_1"/><text:bookmark-start text:name="th_international_balloon_youth_camp_landshut"/>13th International Balloon Youth Camp Landshut<text:bookmark-end text:name="__RefHeading___th_international_balloon_youth_camp_landshut_1"/><text:bookmark-end text:name="th_international_balloon_youth_camp_landshut"/></text:h>
      <text:p text:style-name="Text_20_body"><text:a xlink:type="simple" xlink:href="https://www.balloonwiki.org/en/doku.php/iyc/2013presentation-13th_iyc.pdf" text:style-name="Internet_20_link" text:visited-style-name="Visited_20_Internet_20_Link">Presentatio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7::20:45</meta:creation-date>
    <dc:creator>Generated</dc:creator>
    <dc:date>2024-05-02T07::20:45</dc:date>
    <dc:language>en-US</dc:language>
    <meta:editing-cycles>1</meta:editing-cycles>
    <meta:editing-duration>PT0S</meta:editing-duration>
    <dc:title>iyc:13th2013</dc:title>
  </office:meta>
</office:document-meta>
</file>