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vember:start"/><text:bookmark-start text:name="__RefHeading___november_1"/><text:bookmark-start text:name="november"/>NOVEMBER<text:bookmark-end text:name="__RefHeading___november_1"/><text:bookmark-end text:name="november"/></text:h>
      <text:p text:style-name="Text_20_body"><text:a xlink:type="simple" xlink:href="https://www.balloonwiki.org/en/doku.php/delta/definitions#night" text:style-name="Internet_20_link" text:visited-style-name="Visited_20_Internet_20_Link">Night</text:a> - <text:a xlink:type="simple" xlink:href="https://www.balloonwiki.org/en/doku.php/bravo/night-glow" text:style-name="Internet_20_link" text:visited-style-name="Visited_20_Internet_20_Link">Night Glow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6::58:27</meta:creation-date>
    <dc:creator>Generated</dc:creator>
    <dc:date>2024-05-04T06::58:27</dc:date>
    <dc:language>en-US</dc:language>
    <meta:editing-cycles>1</meta:editing-cycles>
    <meta:editing-duration>PT0S</meta:editing-duration>
    <dc:title>november:start</dc:title>
  </office:meta>
</office:document-meta>
</file>