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Hello, if you are between 16 and 30 years old and live in Germany, France or Poland, you still have the opportunity to take part in a ballooning youth exchange this summer. Information at <text:a xlink:type="simple" xlink:href="http://www.ballaeron.de" text:style-name="Internet_20_link" text:visited-style-name="Visited_20_Internet_20_Link">www.ballaeron.d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2::47:40</meta:creation-date>
    <dc:creator>Generated</dc:creator>
    <dc:date>2024-05-06T12::47:40</dc:date>
    <dc:language>en-US</dc:language>
    <meta:editing-cycles>1</meta:editing-cycles>
    <meta:editing-duration>PT0S</meta:editing-duration>
    <dc:title>playground:playground</dc:title>
  </office:meta>
</office:document-meta>
</file>