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austria"/><text:bookmark-start text:name="__RefHeading___austria_1"/><text:bookmark-start text:name="austria"/>Austria<text:bookmark-end text:name="__RefHeading___austria_1"/><text:bookmark-end text:name="austr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EN: <text:a xlink:type="simple" xlink:href="https://www.austrocontrol.at/en/pilots/pre-flight_preparation" text:style-name="Internet_20_link" text:visited-style-name="Visited_20_Internet_20_Link">https://www.austrocontrol.at/en/pilots/pre-flight_preparation</text:a></text:p>
      <text:p text:style-name="Text_20_body">DE: <text:a xlink:type="simple" xlink:href="https://www.austrocontrol.at/piloten/vor_dem_flug" text:style-name="Internet_20_link" text:visited-style-name="Visited_20_Internet_20_Link">https://www.austrocontrol.at/piloten/vor_dem_flug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Charts: <text:a xlink:type="simple" xlink:href="https://maps.austrocontrol.at/mapstore/#/" text:style-name="Internet_20_link" text:visited-style-name="Visited_20_Internet_20_Link">https://maps.austrocontrol.at/mapstore/#/</text:a></text:p>
      <text:p text:style-name="Text_20_body">Online Chart VFR: <text:a xlink:type="simple" xlink:href="https://maps.austrocontrol.at/mapstore/#/viewer/openlayers/121" text:style-name="Internet_20_link" text:visited-style-name="Visited_20_Internet_20_Link">https://maps.austrocontrol.at/mapstore/#/viewer/openlayers/121</text:a></text:p>
      <text:p text:style-name="Text_20_body">ICAO Chart Austria PDF: <text:a xlink:type="simple" xlink:href="https://www.austrocontrol.at/unternehmen/medien/presse__news/detail/luftfahrtkarte_-_icao_1_500000_als_pdf_1" text:style-name="Internet_20_link" text:visited-style-name="Visited_20_Internet_20_Link">Austrocontrol ICAO Karte PDF</text:a>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austriamap" text:style-name="Internet_20_link" text:visited-style-name="Visited_20_Internet_20_Link">https://notaminfo.com/austriamap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s://www.austrocontrol.at/flugwetter/index.php" text:style-name="Internet_20_link" text:visited-style-name="Visited_20_Internet_20_Link">https://www.austrocontrol.at/flugwetter/index.php</text:a></text:p>
      <text:h text:style-name="Heading_20_2" text:outline-level="2"><text:bookmark-start text:name="__RefHeading___information_6"/><text:bookmark-start text:name="information"/>Information<text:bookmark-end text:name="__RefHeading___information_6"/><text:bookmark-end text:name="information"/></text:h>
      <text:h text:style-name="Heading_20_3" text:outline-level="3"><text:bookmark-start text:name="__RefHeading___leaflet_7"/><text:bookmark-start text:name="leaflet"/>Leaflet<text:bookmark-end text:name="__RefHeading___leaflet_7"/><text:bookmark-end text:name="leaflet"/></text:h>
      <text:p text:style-name="Text_20_body"><text:a xlink:type="simple" xlink:href="https://www.austrocontrol.at/jart/prj3/ac/data/uploads/pdfs/VFR%20Pilot%20Folder%202022_A5_FINAL_V2.pdf" text:style-name="Internet_20_link" text:visited-style-name="Visited_20_Internet_20_Link">VFR Pilot Folder 2022</text:a></text:p>
      <text:h text:style-name="Heading_20_3" text:outline-level="3"><text:bookmark-start text:name="__RefHeading___video_8"/><text:bookmark-start text:name="video"/>Video<text:bookmark-end text:name="__RefHeading___video_8"/><text:bookmark-end text:name="video"/></text:h>
      <text:p text:style-name="Text_20_body">Austrocontrol Channel @ <text:a xlink:type="simple" xlink:href="https://www.youtube.com/channel/UCzt5ADMrcpuSqeUN256vkeQ" text:style-name="Internet_20_link" text:visited-style-name="Visited_20_Internet_20_Link">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52:09</meta:creation-date>
    <dc:creator>Generated</dc:creator>
    <dc:date>2024-05-03T19::52:09</dc:date>
    <dc:language>en-US</dc:language>
    <meta:editing-cycles>1</meta:editing-cycles>
    <meta:editing-duration>PT0S</meta:editing-duration>
    <dc:title>preflight-briefing:austria</dc:title>
  </office:meta>
</office:document-meta>
</file>