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flight-briefing:bosnia_and_herzegowina"/><text:bookmark-start text:name="__RefHeading___bosnia_and_herzegowina_1"/><text:bookmark-start text:name="bosnia_and_herzegowina"/>Bosnia and Herzegowina<text:bookmark-end text:name="__RefHeading___bosnia_and_herzegowina_1"/><text:bookmark-end text:name="bosnia_and_herzegowina"/></text:h>
      <text:h text:style-name="Heading_20_2" text:outline-level="2"><text:bookmark-start text:name="__RefHeading___met_2"/><text:bookmark-start text:name="met"/>MET<text:bookmark-end text:name="__RefHeading___met_2"/><text:bookmark-end text:name="met"/></text:h>
      <text:p text:style-name="Text_20_body"><text:a xlink:type="simple" xlink:href="http://fhmzbih.gov.ba/" text:style-name="Internet_20_link" text:visited-style-name="Visited_20_Internet_20_Link">http://fhmzbih.gov.ba/</text:a></text:p>
      <text:p text:style-name="Text_20_body"><text:a xlink:type="simple" xlink:href="http://fhmzbih.gov.ba/latinica/index.php" text:style-name="Internet_20_link" text:visited-style-name="Visited_20_Internet_20_Link">http://fhmzbih.gov.ba/latinica/index.php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22::27:12</meta:creation-date>
    <dc:creator>Generated</dc:creator>
    <dc:date>2024-05-02T22::27:12</dc:date>
    <dc:language>en-US</dc:language>
    <meta:editing-cycles>1</meta:editing-cycles>
    <meta:editing-duration>PT0S</meta:editing-duration>
    <dc:title>preflight-briefing:bosnia_and_herzegowina</dc:title>
  </office:meta>
</office:document-meta>
</file>