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croatia"/><text:bookmark-start text:name="__RefHeading___croatia_1"/><text:bookmark-start text:name="croatia"/>Croatia<text:bookmark-end text:name="__RefHeading___croatia_1"/><text:bookmark-end text:name="croat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crocontrol.hr/en/services/aeronautical-information-management/" text:style-name="Internet_20_link" text:visited-style-name="Visited_20_Internet_20_Link">https://www.crocontrol.hr/en/services/aeronautical-information-management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met.crocontrol.hr/web/guest/opmet-croatia" text:style-name="Internet_20_link" text:visited-style-name="Visited_20_Internet_20_Link">https://met.crocontrol.hr/web/guest/opmet-croatia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26:11</meta:creation-date>
    <dc:creator>Generated</dc:creator>
    <dc:date>2024-05-06T11::26:11</dc:date>
    <dc:language>en-US</dc:language>
    <meta:editing-cycles>1</meta:editing-cycles>
    <meta:editing-duration>PT0S</meta:editing-duration>
    <dc:title>preflight-briefing:croatia</dc:title>
  </office:meta>
</office:document-meta>
</file>