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czech-republic"/><text:bookmark-start text:name="__RefHeading___czech_republic_1"/><text:bookmark-start text:name="czech_republic"/>Czech Republic<text:bookmark-end text:name="__RefHeading___czech_republic_1"/><text:bookmark-end text:name="czech_republic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rlp.cz/" text:style-name="Internet_20_link" text:visited-style-name="Visited_20_Internet_20_Link">https://aim.rlp.cz/</text:a></text:p>
      <text:h text:style-name="Heading_20_3" text:outline-level="3"><text:bookmark-start text:name="__RefHeading___airspace_use_plan_3"/><text:bookmark-start text:name="airspace_use_plan"/>Airspace Use Plan<text:bookmark-end text:name="__RefHeading___airspace_use_plan_3"/><text:bookmark-end text:name="airspace_use_plan"/></text:h>
      <text:p text:style-name="Text_20_body"><text:a xlink:type="simple" xlink:href="https://aup.ans.cz/" text:style-name="Internet_20_link" text:visited-style-name="Visited_20_Internet_20_Link">https://aup.ans.cz/</text:a></text:p>
      <text:h text:style-name="Heading_20_3" text:outline-level="3"><text:bookmark-start text:name="__RefHeading___aisview_3.8_chart_4"/><text:bookmark-start text:name="aisview_3.8_chart"/>AisView 3.8 (Chart)<text:bookmark-end text:name="__RefHeading___aisview_3.8_chart_4"/><text:bookmark-end text:name="aisview_3.8_chart"/></text:h>
      <text:p text:style-name="Text_20_body"><text:a xlink:type="simple" xlink:href="https://aisview.rlp.cz/index.php?lang=2" text:style-name="Internet_20_link" text:visited-style-name="Visited_20_Internet_20_Link">https://aisview.rlp.cz/index.php?lang=2</text:a></text:p>
      <text:h text:style-name="Heading_20_2" text:outline-level="2"><text:bookmark-start text:name="__RefHeading___met_5"/><text:bookmark-start text:name="met"/>MET<text:bookmark-end text:name="__RefHeading___met_5"/><text:bookmark-end text:name="met"/></text:h>
      <text:p text:style-name="Text_20_body"><text:a xlink:type="simple" xlink:href="http://meteo.ans.cz/index.php" text:style-name="Internet_20_link" text:visited-style-name="Visited_20_Internet_20_Link">http://meteo.ans.cz/index.php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56:03</meta:creation-date>
    <dc:creator>Generated</dc:creator>
    <dc:date>2024-05-04T23::56:03</dc:date>
    <dc:language>en-US</dc:language>
    <meta:editing-cycles>1</meta:editing-cycles>
    <meta:editing-duration>PT0S</meta:editing-duration>
    <dc:title>preflight-briefing:czech-republic</dc:title>
  </office:meta>
</office:document-meta>
</file>