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finland"/><text:bookmark-start text:name="__RefHeading___finland_1"/><text:bookmark-start text:name="finland"/>Finland<text:bookmark-end text:name="__RefHeading___finland_1"/><text:bookmark-end text:name="finland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en.ilmatieteenlaitos.fi/aviation" text:style-name="Internet_20_link" text:visited-style-name="Visited_20_Internet_20_Link">https://en.ilmatieteenlaitos.fi/aviation</text:a></text:p>
      <text:p text:style-name="Text_20_body">Self-Briefing:</text:p>
      <text:p text:style-name="Text_20_body">en: <text:a xlink:type="simple" xlink:href="https://www.ilmailusaa.fi/#flash_checkbox=checked#top=0#FMILang=en" text:style-name="Internet_20_link" text:visited-style-name="Visited_20_Internet_20_Link">https://www.ilmailusaa.fi/#flash_checkbox=checked#top=0#FMILang=en</text:a></text:p>
      <text:p text:style-name="Text_20_body">fi: <text:a xlink:type="simple" xlink:href="https://www.ilmailusaa.fi/#flash_checkbox=checked#top=0" text:style-name="Internet_20_link" text:visited-style-name="Visited_20_Internet_20_Link">https://www.ilmailusaa.fi/#flash_checkbox=checked#top=0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47:36</meta:creation-date>
    <dc:creator>Generated</dc:creator>
    <dc:date>2024-04-27T12::47:36</dc:date>
    <dc:language>en-US</dc:language>
    <meta:editing-cycles>1</meta:editing-cycles>
    <meta:editing-duration>PT0S</meta:editing-duration>
    <dc:title>preflight-briefing:finland</dc:title>
  </office:meta>
</office:document-meta>
</file>