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greece"/><text:bookmark-start text:name="__RefHeading___greece_1"/><text:bookmark-start text:name="greece"/>Greece<text:bookmark-end text:name="__RefHeading___greece_1"/><text:bookmark-end text:name="greece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emy.gr/emy/en/aviation/aeronaftilia" text:style-name="Internet_20_link" text:visited-style-name="Visited_20_Internet_20_Link">http://www.emy.gr/emy/en/aviation/aeronaftilia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11:50</meta:creation-date>
    <dc:creator>Generated</dc:creator>
    <dc:date>2024-05-03T14::11:50</dc:date>
    <dc:language>en-US</dc:language>
    <meta:editing-cycles>1</meta:editing-cycles>
    <meta:editing-duration>PT0S</meta:editing-duration>
    <dc:title>preflight-briefing:greece</dc:title>
  </office:meta>
</office:document-meta>
</file>