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iceland"/><text:bookmark-start text:name="__RefHeading___iceland_1"/><text:bookmark-start text:name="iceland"/>Iceland<text:bookmark-end text:name="__RefHeading___iceland_1"/><text:bookmark-end text:name="iceland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en.vedur.is/" text:style-name="Internet_20_link" text:visited-style-name="Visited_20_Internet_20_Link">https://en.vedur.is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8::34:43</meta:creation-date>
    <dc:creator>Generated</dc:creator>
    <dc:date>2024-05-12T18::34:43</dc:date>
    <dc:language>en-US</dc:language>
    <meta:editing-cycles>1</meta:editing-cycles>
    <meta:editing-duration>PT0S</meta:editing-duration>
    <dc:title>preflight-briefing:iceland</dc:title>
  </office:meta>
</office:document-meta>
</file>