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portugal"/><text:bookmark-start text:name="__RefHeading___portugal_1"/><text:bookmark-start text:name="portugal"/>Portugal<text:bookmark-end text:name="__RefHeading___portugal_1"/><text:bookmark-end text:name="portugal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www.ipma.pt/en/index.html" text:style-name="Internet_20_link" text:visited-style-name="Visited_20_Internet_20_Link">https://www.ipma.pt/en/index.html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7::25:52</meta:creation-date>
    <dc:creator>Generated</dc:creator>
    <dc:date>2024-05-01T07::25:52</dc:date>
    <dc:language>en-US</dc:language>
    <meta:editing-cycles>1</meta:editing-cycles>
    <meta:editing-duration>PT0S</meta:editing-duration>
    <dc:title>preflight-briefing:portugal</dc:title>
  </office:meta>
</office:document-meta>
</file>