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lovenia"/><text:bookmark-start text:name="__RefHeading___slovenia_1"/><text:bookmark-start text:name="slovenia"/>Slovenia<text:bookmark-end text:name="__RefHeading___slovenia_1"/><text:bookmark-end text:name="slove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loveniacontrol.si/en" text:style-name="Internet_20_link" text:visited-style-name="Visited_20_Internet_20_Link">Sloveniacontrol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://meteo.arso.gov.si/met/en/aviation/" text:style-name="Internet_20_link" text:visited-style-name="Visited_20_Internet_20_Link">http://meteo.arso.gov.si/met/en/aviation/</text:a></text:p>
      <text:p text:style-name="Text_20_body"><text:a xlink:type="simple" xlink:href="http://meteo.arso.gov.si/met/en/weather/" text:style-name="Internet_20_link" text:visited-style-name="Visited_20_Internet_20_Link">Slowenien Wett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43:36</meta:creation-date>
    <dc:creator>Generated</dc:creator>
    <dc:date>2024-05-03T15::43:36</dc:date>
    <dc:language>en-US</dc:language>
    <meta:editing-cycles>1</meta:editing-cycles>
    <meta:editing-duration>PT0S</meta:editing-duration>
    <dc:title>preflight-briefing:slovenia</dc:title>
  </office:meta>
</office:document-meta>
</file>