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sweden"/><text:bookmark-start text:name="__RefHeading___sweden_1"/><text:bookmark-start text:name="sweden"/>Sweden<text:bookmark-end text:name="__RefHeading___sweden_1"/><text:bookmark-end text:name="sweden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www.smhi.se/en/services/professional-services/aviation" text:style-name="Internet_20_link" text:visited-style-name="Visited_20_Internet_20_Link">https://www.smhi.se/en/services/professional-services/aviati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5::39:39</meta:creation-date>
    <dc:creator>Generated</dc:creator>
    <dc:date>2024-05-06T05::39:39</dc:date>
    <dc:language>en-US</dc:language>
    <meta:editing-cycles>1</meta:editing-cycles>
    <meta:editing-duration>PT0S</meta:editing-duration>
    <dc:title>preflight-briefing:sweden</dc:title>
  </office:meta>
</office:document-meta>
</file>