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usa"/><text:bookmark-start text:name="__RefHeading___usa_1"/><text:bookmark-start text:name="usa"/>USA<text:bookmark-end text:name="__RefHeading___usa_1"/><text:bookmark-end text:name="usa"/></text:h>
      <text:p text:style-name="Text_20_body">Federal Aviation Administration <text:a xlink:type="simple" xlink:href="https://www.faa.gov/" text:style-name="Internet_20_link" text:visited-style-name="Visited_20_Internet_20_Link">FAA</text:a></text:p>
      <text:h text:style-name="Heading_20_2" text:outline-level="2"><text:bookmark-start text:name="__RefHeading___charts_2"/><text:bookmark-start text:name="charts"/>Charts<text:bookmark-end text:name="__RefHeading___charts_2"/><text:bookmark-end text:name="charts"/></text:h>
      <text:p text:style-name="Text_20_body"><text:a xlink:type="simple" xlink:href="https://www.faa.gov/air_traffic/flight_info/aeronav/digital_products/vfr/" text:style-name="Internet_20_link" text:visited-style-name="Visited_20_Internet_20_Link">https://www.faa.gov/air_traffic/flight_info/aeronav/digital_products/vfr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4:21</meta:creation-date>
    <dc:creator>Generated</dc:creator>
    <dc:date>2024-04-29T09::54:21</dc:date>
    <dc:language>en-US</dc:language>
    <meta:editing-cycles>1</meta:editing-cycles>
    <meta:editing-duration>PT0S</meta:editing-duration>
    <dc:title>preflight-briefing:usa</dc:title>
  </office:meta>
</office:document-meta>
</file>