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dex_1"/><text:bookmark-start text:name="index"/>Index<text:bookmark-end text:name="__RefHeading___index_1"/><text:bookmark-end text:name="index"/></text:h>
      <text:p text:style-name="Text_20_body">BalloonWiki is a project of <text:a xlink:type="simple" xlink:href="https://ballaeron.de/" text:style-name="Internet_20_link" text:visited-style-name="Visited_20_Internet_20_Link">Ballaeron e.V.</text:a></text:p>
      <text:p text:style-name="Text_20_body">Other languages: <text:a xlink:type="simple" xlink:href="https://balloonwiki.org/fr/doku.php/start" text:style-name="Internet_20_link" text:visited-style-name="Visited_20_Internet_20_Link">French</text:a> <text:a xlink:type="simple" xlink:href="https://balloonwiki.org/de/doku.php/start" text:style-name="Internet_20_link" text:visited-style-name="Visited_20_Internet_20_Link">German</text:a> <text:a xlink:type="simple" xlink:href="https://balloonwiki.org/pl/doku.php/start" text:style-name="Internet_20_link" text:visited-style-name="Visited_20_Internet_20_Link">Polish</text:a></text:p>
      <text:p text:style-name="Text_20_body"><text:a xlink:type="simple" xlink:href="https://www.balloonwiki.org/en/doku.php/aerolabo/start" text:style-name="Internet_20_link" text:visited-style-name="Visited_20_Internet_20_Link">Aerolabo</text:a> - <text:a xlink:type="simple" xlink:href="https://www.balloonwiki.org/en/doku.php/alfa/start" text:style-name="Internet_20_link" text:visited-style-name="Visited_20_Internet_20_Link">Alfa</text:a> - <text:a xlink:type="simple" xlink:href="https://www.balloonwiki.org/en/doku.php/bravo/start" text:style-name="Internet_20_link" text:visited-style-name="Visited_20_Internet_20_Link">Bravo</text:a> - <text:a xlink:type="simple" xlink:href="https://www.balloonwiki.org/en/doku.php/charlie/start" text:style-name="Internet_20_link" text:visited-style-name="Visited_20_Internet_20_Link">Charlie</text:a> - <text:a xlink:type="simple" xlink:href="https://www.balloonwiki.org/en/doku.php/delta/start" text:style-name="Internet_20_link" text:visited-style-name="Visited_20_Internet_20_Link">Delta</text:a> - <text:a xlink:type="simple" xlink:href="https://balloonwiki.org/podcast/Datenschutzerklaerung" text:style-name="Internet_20_link" text:visited-style-name="Visited_20_Internet_20_Link">Datenschutzerklaerung</text:a> - <text:a xlink:type="simple" xlink:href="https://www.balloonwiki.org/en/doku.php/echo/start" text:style-name="Internet_20_link" text:visited-style-name="Visited_20_Internet_20_Link">Echo</text:a> - <text:a xlink:type="simple" xlink:href="https://www.balloonwiki.org/en/doku.php/foxtrot/start" text:style-name="Internet_20_link" text:visited-style-name="Visited_20_Internet_20_Link">Foxtrot</text:a> - <text:a xlink:type="simple" xlink:href="https://www.balloonwiki.org/en/doku.php/golf/start" text:style-name="Internet_20_link" text:visited-style-name="Visited_20_Internet_20_Link">Golf</text:a> - <text:a xlink:type="simple" xlink:href="https://www.balloonwiki.org/en/doku.php/hotel/start" text:style-name="Internet_20_link" text:visited-style-name="Visited_20_Internet_20_Link">Hotel</text:a> - <text:a xlink:type="simple" xlink:href="https://ballaeron.de/kontakt" text:style-name="Internet_20_link" text:visited-style-name="Visited_20_Internet_20_Link">Impressum</text:a> - <text:a xlink:type="simple" xlink:href="https://www.balloonwiki.org/en/doku.php/india/start" text:style-name="Internet_20_link" text:visited-style-name="Visited_20_Internet_20_Link">India</text:a> - <text:a xlink:type="simple" xlink:href="https://www.balloonwiki.org/en/doku.php/juliett/start" text:style-name="Internet_20_link" text:visited-style-name="Visited_20_Internet_20_Link">Juliett</text:a> - <text:a xlink:type="simple" xlink:href="https://www.balloonwiki.org/en/doku.php/kilo/start" text:style-name="Internet_20_link" text:visited-style-name="Visited_20_Internet_20_Link">Kilo</text:a> - <text:a xlink:type="simple" xlink:href="https://www.balloonwiki.org/en/doku.php/lima/start" text:style-name="Internet_20_link" text:visited-style-name="Visited_20_Internet_20_Link">Lima</text:a> - <text:a xlink:type="simple" xlink:href="https://www.balloonwiki.org/en/doku.php/mike/start" text:style-name="Internet_20_link" text:visited-style-name="Visited_20_Internet_20_Link">Mike</text:a> - <text:a xlink:type="simple" xlink:href="https://www.balloonwiki.org/en/doku.php/november/start" text:style-name="Internet_20_link" text:visited-style-name="Visited_20_Internet_20_Link">November</text:a> - <text:a xlink:type="simple" xlink:href="https://www.balloonwiki.org/en/doku.php/oscar/start" text:style-name="Internet_20_link" text:visited-style-name="Visited_20_Internet_20_Link">Oscar</text:a> - <text:a xlink:type="simple" xlink:href="https://www.balloonwiki.org/en/doku.php/papa/start" text:style-name="Internet_20_link" text:visited-style-name="Visited_20_Internet_20_Link">Papa</text:a> - <text:a xlink:type="simple" xlink:href="https://www.balloonwiki.org/en/doku.php/quebec/start" text:style-name="Internet_20_link" text:visited-style-name="Visited_20_Internet_20_Link">Quebec</text:a> - <text:a xlink:type="simple" xlink:href="https://www.balloonwiki.org/en/doku.php/romeo/start" text:style-name="Internet_20_link" text:visited-style-name="Visited_20_Internet_20_Link">Romeo</text:a> - <text:a xlink:type="simple" xlink:href="https://shop.spreadshirt.co.uk/Ballaeron/" text:style-name="Internet_20_link" text:visited-style-name="Visited_20_Internet_20_Link">Shop Ballaeron Spreadshirt</text:a> - <text:a xlink:type="simple" xlink:href="https://www.balloonwiki.org/en/doku.php/sierra/start" text:style-name="Internet_20_link" text:visited-style-name="Visited_20_Internet_20_Link">Sierra</text:a> - <text:a xlink:type="simple" xlink:href="https://www.balloonwiki.org/en/doku.php/tango/start" text:style-name="Internet_20_link" text:visited-style-name="Visited_20_Internet_20_Link">Tango</text:a> - <text:a xlink:type="simple" xlink:href="https://www.balloonwiki.org/en/doku.php/uniform/start" text:style-name="Internet_20_link" text:visited-style-name="Visited_20_Internet_20_Link">Uniform</text:a> - <text:a xlink:type="simple" xlink:href="https://www.balloonwiki.org/en/doku.php/victor/start" text:style-name="Internet_20_link" text:visited-style-name="Visited_20_Internet_20_Link">Victor</text:a> - <text:a xlink:type="simple" xlink:href="https://www.balloonwiki.org/en/doku.php/whiskey/start" text:style-name="Internet_20_link" text:visited-style-name="Visited_20_Internet_20_Link">Whiskey</text:a> - <text:a xlink:type="simple" xlink:href="https://www.balloonwiki.org/en/doku.php/x-ray/start" text:style-name="Internet_20_link" text:visited-style-name="Visited_20_Internet_20_Link">X-ray</text:a> - <text:a xlink:type="simple" xlink:href="https://www.balloonwiki.org/en/doku.php/yankee/start" text:style-name="Internet_20_link" text:visited-style-name="Visited_20_Internet_20_Link">Yankee</text:a> - <text:a xlink:type="simple" xlink:href="https://www.balloonwiki.org/en/doku.php/zulu/start" text:style-name="Internet_20_link" text:visited-style-name="Visited_20_Internet_20_Link">Zulu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2::40:55</meta:creation-date>
    <dc:creator>Generated</dc:creator>
    <dc:date>2024-05-31T22::40:55</dc:date>
    <dc:language>en-US</dc:language>
    <meta:editing-cycles>1</meta:editing-cycles>
    <meta:editing-duration>PT0S</meta:editing-duration>
    <dc:title>start</dc:title>
  </office:meta>
</office:document-meta>
</file>