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ngo:tracking"/><text:bookmark-start text:name="__RefHeading___tracking_1"/><text:bookmark-start text:name="tracking"/>Tracking<text:bookmark-end text:name="__RefHeading___tracking_1"/><text:bookmark-end text:name="tracking"/></text:h>
      <text:h text:style-name="Heading_20_2" text:outline-level="2"><text:bookmark-start text:name="__RefHeading___aviation_2"/><text:bookmark-start text:name="aviation"/>Aviation<text:bookmark-end text:name="__RefHeading___aviation_2"/><text:bookmark-end text:name="aviation"/></text:h>
      <text:h text:style-name="Heading_20_3" text:outline-level="3"><text:bookmark-start text:name="__RefHeading___airsport_3"/><text:bookmark-start text:name="airsport"/>Airsport<text:bookmark-end text:name="__RefHeading___airsport_3"/><text:bookmark-end text:name="airsport"/></text:h>
      <text:p text:style-name="Text_20_body"><text:a xlink:type="simple" xlink:href="https://skylines.aero/" text:style-name="Internet_20_link" text:visited-style-name="Visited_20_Internet_20_Link">https://skylines.aero/</text:a></text:p>
      <text:h text:style-name="Heading_20_2" text:outline-level="2"><text:bookmark-start text:name="__RefHeading___marine_4"/><text:bookmark-start text:name="marine"/>Marine<text:bookmark-end text:name="__RefHeading___marine_4"/><text:bookmark-end text:name="marine"/></text:h>
      <text:p text:style-name="Text_20_body"><text:a xlink:type="simple" xlink:href="https://www.marinetraffic.com/en/ais/home/centerx:9.220/centery:48.785/zoom:13" text:style-name="Internet_20_link" text:visited-style-name="Visited_20_Internet_20_Link">https://www.marinetraffic.com/en/ais/home/centerx:9.220/centery:48.785/zoom:13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2::32:00</meta:creation-date>
    <dc:creator>Generated</dc:creator>
    <dc:date>2024-04-20T02::32:00</dc:date>
    <dc:language>en-US</dc:language>
    <meta:editing-cycles>1</meta:editing-cycles>
    <meta:editing-duration>PT0S</meta:editing-duration>
    <dc:title>tango:tracking</dc:title>
  </office:meta>
</office:document-meta>
</file>