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23:191"/><text:bookmark-start text:name="__RefHeading___NoTitle_1"/><text:bookmark-start text:name="section"/>191<text:bookmark-end text:name="__RefHeading___NoTitle_1"/><text:bookmark-end text:name="section"/></text:h>
      <text:p text:style-name="Text_20_body">Le numéro d’appel d’urgence aéronautique 191 est utilisable par tout usager en situation de détresse, par tout témoin direct d’un accident d’aéronef, ou par toute personne inquiète de la disparition d’un aéronef et de ses occupants.</text:p>
      <text:p text:style-name="Text_20_body">Depuis un téléphone fixe ou portable, le 191 est un numéro d’appel gratuit, utilisable 24 heures sur 24, 7 jours sur 7, destiné exclusivement au traitement des appels d’urgence aéronautique.
En service depuis le vendredi 20 avril 2017, appeler le 191 permet à l’ARCC (Aeronautical Rescue Coordination Centre) de Lyon Mont-Verdun de déclencher les opérations de recherche et de sauvetage des occupants des aéronefs en détresse ou présumés comme tels dans la SRR (Search and Rescue Region) France.</text:p>
      <text:p text:style-name="Text_20_body">Source: <text:a xlink:type="simple" xlink:href="https://www.ecologique-solidaire.gouv.fr/faites-191-urgences-aeronautiques" text:style-name="Internet_20_link" text:visited-style-name="Visited_20_Internet_20_Link">https://www.ecologique-solidaire.gouv.fr/faites-191-urgences-aeronautiques</text:a></text:p>
      <text:p text:style-name="Text_20_body">Affiche <text:a xlink:type="simple" xlink:href="http://www.ecologique-solidaire.gouv.fr/sites/default/files/Affiche%20urgence%20ae%CC%81ro%20191.pdf" text:style-name="Internet_20_link" text:visited-style-name="Visited_20_Internet_20_Link">Urgence aéro PDF</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8::57:43</meta:creation-date>
    <dc:creator>Generated</dc:creator>
    <dc:date>2024-05-02T18::57:43</dc:date>
    <dc:language>en-US</dc:language>
    <meta:editing-cycles>1</meta:editing-cycles>
    <meta:editing-duration>PT0S</meta:editing-duration>
    <dc:title>123:191</dc:title>
  </office:meta>
</office:document-meta>
</file>