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fr/doku.php/delta/definitions#gestion_des_erreurs" text:style-name="Internet_20_link" text:visited-style-name="Visited_20_Internet_20_Link">Gestion des erreurs</text:a> - <text:a xlink:type="simple" xlink:href="https://www.balloonwiki.org/fr/doku.php/delta/definitions#gestion_des_menaces" text:style-name="Internet_20_link" text:visited-style-name="Visited_20_Internet_20_Link">Gestion des menaces</text:a> - 
<text:a xlink:type="simple" xlink:href="https://www.balloonwiki.org/fr/doku.php/delta/definitions#groupe_de_ballons" text:style-name="Internet_20_link" text:visited-style-name="Visited_20_Internet_20_Link">Groupe de ballons</text:a> - <text:a xlink:type="simple" xlink:href="https://www.balloonwiki.org/fr/doku.php/victor/vocabulaire" text:style-name="Internet_20_link" text:visited-style-name="Visited_20_Internet_20_Link">Glossai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0:49</meta:creation-date>
    <dc:creator>Generated</dc:creator>
    <dc:date>2024-04-20T11::30:49</dc:date>
    <dc:language>en-US</dc:language>
    <meta:editing-cycles>1</meta:editing-cycles>
    <meta:editing-duration>PT0S</meta:editing-duration>
    <dc:title>golf:start</dc:title>
  </office:meta>
</office:document-meta>
</file>