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contact_1"/><text:bookmark-start text:name="impressumcontact"/>Impressum / Contact<text:bookmark-end text:name="__RefHeading___impressumcontact_1"/><text:bookmark-end text:name="impressumcontact"/></text:h>
      <text:p text:style-name="Text_20_body">Le résponsable pour la site Ballonwiki est Ballaeron e.V.</text:p>
      <text:p text:style-name="Text_20_body">Contact par <text:a xlink:type="simple" xlink:href="https://www.ballaeron.de/kontakt/" text:style-name="Internet_20_link" text:visited-style-name="Visited_20_Internet_20_Link">https://www.ballaeron.de/kontakt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22:16</meta:creation-date>
    <dc:creator>Generated</dc:creator>
    <dc:date>2024-04-19T06::22:16</dc:date>
    <dc:language>en-US</dc:language>
    <meta:editing-cycles>1</meta:editing-cycles>
    <meta:editing-duration>PT0S</meta:editing-duration>
    <dc:title>impressum</dc:title>
  </office:meta>
</office:document-meta>
</file>