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eo:cee2016"/><text:bookmark-start text:name="__RefHeading___meteo_cee_2016_1"/><text:bookmark-start text:name="meteo_cee_2016"/>Météo CEE 2016<text:bookmark-end text:name="__RefHeading___meteo_cee_2016_1"/><text:bookmark-end text:name="meteo_cee_2016"/></text:h>
      <text:p text:style-name="Text_20_body"><text:a xlink:type="simple" xlink:href="http://www.vigicrues.gouv.fr" text:style-name="Internet_20_link" text:visited-style-name="Visited_20_Internet_20_Link">http://www.vigicrues.gouv.fr</text:a></text:p>
      <text:p text:style-name="Text_20_body"><text:a xlink:type="simple" xlink:href="http://www.meteofrance.com/previsions-meteo-france/animation/radar/france" text:style-name="Internet_20_link" text:visited-style-name="Visited_20_Internet_20_Link">http://www.meteofrance.com/previsions-meteo-france/animation/radar/france</text:a></text:p>
      <text:p text:style-name="Text_20_body"><text:a xlink:type="simple" xlink:href="http://www.meteofrance.fr/prevoir-le-temps/la-prevision-du-temps/les-mots-de-la-prevision" text:style-name="Internet_20_link" text:visited-style-name="Visited_20_Internet_20_Link">http://www.meteofrance.fr/prevoir-le-temps/la-prevision-du-temps/les-mots-de-la-prevision</text:a></text:p>
      <text:p text:style-name="Text_20_body"><text:a xlink:type="simple" xlink:href="http://www.vigilance-meteo.fr/fr/europe/france/temps-poitou-charentes/map/289/#radar" text:style-name="Internet_20_link" text:visited-style-name="Visited_20_Internet_20_Link">http://www.vigilance-meteo.fr/fr/europe/france/temps-poitou-charentes/map/289/#radar</text:a></text:p>
      <text:p text:style-name="Text_20_body"><text:a xlink:type="simple" xlink:href="http://www.vigilance-meteo.fr/fr/meteo/meteo-pro/meteo-aeronautique/france.html" text:style-name="Internet_20_link" text:visited-style-name="Visited_20_Internet_20_Link">http://www.vigilance-meteo.fr/fr/meteo/meteo-pro/meteo-aeronautique/france.html</text:a></text:p>
      <text:p text:style-name="Text_20_body"><text:a xlink:type="simple" xlink:href="http://www.meteofrance.com/previsions-meteo-france/saint-martin-les-melle/79500" text:style-name="Internet_20_link" text:visited-style-name="Visited_20_Internet_20_Link">http://www.meteofrance.com/previsions-meteo-france/saint-martin-les-melle/79500</text:a></text:p>
      <text:p text:style-name="Text_20_body"><text:a xlink:type="simple" xlink:href="http://www.meteofrance.com/simulations-numeriques-meteorologiques/france" text:style-name="Internet_20_link" text:visited-style-name="Visited_20_Internet_20_Link">http://www.meteofrance.com/simulations-numeriques-meteorologiques/france</text:a></text:p>
      <text:p text:style-name="Text_20_body"><text:a xlink:type="simple" xlink:href="http://www.meteofrance.com/previsions-meteo-marine/carte-frontologie/fronts/proche_atl" text:style-name="Internet_20_link" text:visited-style-name="Visited_20_Internet_20_Link">http://www.meteofrance.com/previsions-meteo-marine/carte-frontologie/fronts/proche_atl</text:a></text:p>
      <text:p text:style-name="Text_20_body"><text:a xlink:type="simple" xlink:href="http://www.meteofrance.com/previsions-meteo-france/saint-martin-les-melle/79500" text:style-name="Internet_20_link" text:visited-style-name="Visited_20_Internet_20_Link">http://www.meteofrance.com/previsions-meteo-france/saint-martin-les-melle/79500</text:a></text:p>
      <text:p text:style-name="Text_20_body"><text:a xlink:type="simple" xlink:href="http://www.meteofrance.com/previsions-meteo-france/bulletin-france" text:style-name="Internet_20_link" text:visited-style-name="Visited_20_Internet_20_Link">http://www.meteofrance.com/previsions-meteo-france/bulletin-france</text:a></text:p>
      <text:p text:style-name="Text_20_body"><text:a xlink:type="simple" xlink:href="https://donneespubliques.meteofrance.fr/?fond=rubrique&amp;id_rubrique=27" text:style-name="Internet_20_link" text:visited-style-name="Visited_20_Internet_20_Link">https://donneespubliques.meteofrance.fr/?fond=rubrique&amp;id_rubrique=27</text:a></text:p>
      <text:p text:style-name="Text_20_body"><text:a xlink:type="simple" xlink:href="http://www.meteolafleche.com/previsionsfrance.html" text:style-name="Internet_20_link" text:visited-style-name="Visited_20_Internet_20_Link">http://www.meteolafleche.com/previsionsfrance.html</text:a></text:p>
      <text:p text:style-name="Text_20_body"><text:a xlink:type="simple" xlink:href="https://donneespubliques.meteofrance.fr/?fond=produit&amp;id_produit=97&amp;id_rubrique=33" text:style-name="Internet_20_link" text:visited-style-name="Visited_20_Internet_20_Link">https://donneespubliques.meteofrance.fr/?fond=produit&amp;id_produit=97&amp;id_rubrique=33</text:a></text:p>
      <text:p text:style-name="Text_20_body"><text:a xlink:type="simple" xlink:href="https://donneespubliques.meteofrance.fr/?fond=produit&amp;id_produit=90&amp;id_rubrique=32" text:style-name="Internet_20_link" text:visited-style-name="Visited_20_Internet_20_Link">https://donneespubliques.meteofrance.fr/?fond=produit&amp;id_produit=90&amp;id_rubrique=32</text:a></text:p>
      <text:p text:style-name="Text_20_body"><text:a xlink:type="simple" xlink:href="https://donneespubliques.meteofrance.fr/?fond=caracteristique&amp;caracteristique=11&amp;caracdisp=28" text:style-name="Internet_20_link" text:visited-style-name="Visited_20_Internet_20_Link">https://donneespubliques.meteofrance.fr/?fond=caracteristique&amp;caracteristique=11&amp;caracdisp=28</text:a></text:p>
      <text:p text:style-name="Text_20_body"><text:a xlink:type="simple" xlink:href="http://fr.meteox.com/" text:style-name="Internet_20_link" text:visited-style-name="Visited_20_Internet_20_Link">http://fr.meteox.com/</text:a></text:p>
      <text:p text:style-name="Text_20_body"><text:a xlink:type="simple" xlink:href="https://aviation-mobile.meteo.fr/" text:style-name="Internet_20_link" text:visited-style-name="Visited_20_Internet_20_Link">https://aviation-mobile.meteo.fr/</text:a></text:p>
      <text:p text:style-name="Text_20_body"><text:a xlink:type="simple" xlink:href="http://www.infoclimat.fr/observations-meteo/temps-reel/melle/00067.html" text:style-name="Internet_20_link" text:visited-style-name="Visited_20_Internet_20_Link">http://www.infoclimat.fr/observations-meteo/temps-reel/melle/00067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10:06</meta:creation-date>
    <dc:creator>Generated</dc:creator>
    <dc:date>2024-05-18T00::10:06</dc:date>
    <dc:language>en-US</dc:language>
    <meta:editing-cycles>1</meta:editing-cycles>
    <meta:editing-duration>PT0S</meta:editing-duration>
    <dc:title>meteo:cee2016</dc:title>
  </office:meta>
</office:document-meta>
</file>