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ke:start"/><text:bookmark-start text:name="__RefHeading___mike_1"/><text:bookmark-start text:name="mike"/>MIKE<text:bookmark-end text:name="__RefHeading___mike_1"/><text:bookmark-end text:name="mike"/></text:h>
      <text:p text:style-name="Text_20_body"><text:a xlink:type="simple" xlink:href="https://www.balloonwiki.org/fr/doku.php/delta/definitions#menace" text:style-name="Internet_20_link" text:visited-style-name="Visited_20_Internet_20_Link">Menace</text:a> - <text:a xlink:type="simple" xlink:href="https://www.balloonwiki.org/fr/doku.php/mike/meteo" text:style-name="Internet_20_link" text:visited-style-name="Visited_20_Internet_20_Link">Météo</text:a> - <text:a xlink:type="simple" xlink:href="https://www.balloonwiki.org/fr/doku.php/delta/definitions#moto-planeur_touring_motor_glider_tmg" text:style-name="Internet_20_link" text:visited-style-name="Visited_20_Internet_20_Link">Moto-planeur</text:a> - <text:a xlink:type="simple" xlink:href="https://www.balloonwiki.org/fr/doku.php/mike/mousqueton" text:style-name="Internet_20_link" text:visited-style-name="Visited_20_Internet_20_Link">Mousquet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04:59</meta:creation-date>
    <dc:creator>Generated</dc:creator>
    <dc:date>2024-04-26T12::04:59</dc:date>
    <dc:language>en-US</dc:language>
    <meta:editing-cycles>1</meta:editing-cycles>
    <meta:editing-duration>PT0S</meta:editing-duration>
    <dc:title>mike:start</dc:title>
  </office:meta>
</office:document-meta>
</file>