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mber:navigation"/><text:bookmark-start text:name="__RefHeading___navigation_1"/><text:bookmark-start text:name="navigation"/>Navigation<text:bookmark-end text:name="__RefHeading___navigation_1"/><text:bookmark-end text:name="navigation"/></text:h>
      <text:h text:style-name="Heading_20_2" text:outline-level="2"><text:bookmark-start text:name="__RefHeading___cartes_2"/><text:bookmark-start text:name="cartes"/>Cartes<text:bookmark-end text:name="__RefHeading___cartes_2"/><text:bookmark-end text:name="cartes"/></text:h>
      <text:p text:style-name="Text_20_body"><text:a xlink:type="simple" xlink:href="http://francetopo.fr/" text:style-name="Internet_20_link" text:visited-style-name="Visited_20_Internet_20_Link">http://francetopo.fr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26:16</meta:creation-date>
    <dc:creator>Generated</dc:creator>
    <dc:date>2024-05-18T23::26:16</dc:date>
    <dc:language>en-US</dc:language>
    <meta:editing-cycles>1</meta:editing-cycles>
    <meta:editing-duration>PT0S</meta:editing-duration>
    <dc:title>november:navigation</dc:title>
  </office:meta>
</office:document-meta>
</file>