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2022atelier"/><text:bookmark-start text:name="__RefHeading___atelier_d_animateurs_1"/><text:bookmark-start text:name="atelier_d_animateurs"/>Atelier d'animateurs<text:bookmark-end text:name="__RefHeading___atelier_d_animateurs_1"/><text:bookmark-end text:name="atelier_d_animateurs"/></text:h>
      <text:p text:style-name="Text_20_body"><text:a xlink:type="simple" xlink:href="https://balloonwiki.org/de/doku.php/dfjw/2022teamerworkshop" text:style-name="Internet_20_link" text:visited-style-name="Visited_20_Internet_20_Link">Teamer Workshop
</text:a></text:p>
      <text:p text:style-name="Text_20_body">L'atelier des animateurs actifs et, nous l'espérons, futurs animateurs actifs pour nos échanges franco-allemands a eu lieu en novembre à Ortenberg, près de Kehl/Strasbourg. Tout comme nos deux échanges annuels, l'atelier a été soutenu par l'OFAJ.</text:p>
      <text:h text:style-name="Heading_20_2" text:outline-level="2"><text:bookmark-start text:name="__RefHeading___objectif_2"/><text:bookmark-start text:name="objectif"/>Objectif<text:bookmark-end text:name="__RefHeading___objectif_2"/><text:bookmark-end text:name="objectif"/></text:h>
      <text:p text:style-name="Text_20_body">L'objectif de l'atelier était, outre l'évaluation des échanges passés et la planification des futurs échanges de l'OFAJ dans le domaine de la montgolfière, de recruter de nouveaux équipiers. Un thème qui doit être traité en permanence pour assurer l'avenir de nos activités. Nous aurions souhaité un peu plus d'écho à ce sujet et organiser l'atelier avec un groupe plus important. Mais si vous êtes intéressés par une collaboration, n'hésitez pas à nous contacter. Contact via <text:a xlink:type="simple" xlink:href="https://www.ballaeron.de/kontakt/Ballaeron" text:style-name="Internet_20_link" text:visited-style-name="Visited_20_Internet_20_Link">https://www.ballaeron.de/kontakt/Ballaeron</text:a>.</text:p>
      <text:h text:style-name="Heading_20_2" text:outline-level="2"><text:bookmark-start text:name="__RefHeading___discussions_3"/><text:bookmark-start text:name="discussions"/>Discussions<text:bookmark-end text:name="__RefHeading___discussions_3"/><text:bookmark-end text:name="discussions"/></text:h>
      <text:p text:style-name="Text_20_body">Les discussions ont été intenses, tant pendant la partie de la réunion consacrée à l'ordre du jour que pendant le temps libre passé ensemble. Il a également été question de la manière de faire connaître davantage les activités. La vidéo tournée sur l'échange de l'été a été très appréciée et jugée attrayante. Jugez-en par vous-même ! <text:a xlink:type="simple" xlink:href="https://youtu.be/P_-t2T29BmM" text:style-name="Internet_20_link" text:visited-style-name="Visited_20_Internet_20_Link">Youtube</text:a></text:p>
      <text:h text:style-name="Heading_20_2" text:outline-level="2"><text:bookmark-start text:name="__RefHeading___NoTitle_4"/><text:bookmark-start text:name="section"/>2023<text:bookmark-end text:name="__RefHeading___NoTitle_4"/><text:bookmark-end text:name="section"/></text:h>
      <text:p text:style-name="Text_20_body">L'échange entre les membres de l'équipe doit se poursuivre de temps en temps par le biais de vidéoconférences, les distances géographiques étant très grandes pour se rencontrer plus souvent en face à face.</text:p>
      <text:p text:style-name="Text_20_body">Un aperçu des échanges 2023 est disponible ici : <text:a xlink:type="simple" xlink:href="https://www.ballaeron.de/" text:style-name="Internet_20_link" text:visited-style-name="Visited_20_Internet_20_Link">www.ballaeron.de</text:a>. L'appel à candidatures détaillé sera à nouveau publié sur le site Internet de l'<text:a xlink:type="simple" xlink:href="https://www.ofaj.org/OFAJ" text:style-name="Internet_20_link" text:visited-style-name="Visited_20_Internet_20_Link">https://www.ofaj.org/OFAJ</text:a> début 2023 et sera également diffusé via les médias sociaux.</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15::05:49</meta:creation-date>
    <dc:creator>Generated</dc:creator>
    <dc:date>2024-06-17T15::05:49</dc:date>
    <dc:language>en-US</dc:language>
    <meta:editing-cycles>1</meta:editing-cycles>
    <meta:editing-duration>PT0S</meta:editing-duration>
    <dc:title>ofaj:2022atelier</dc:title>
  </office:meta>
</office:document-meta>
</file>