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faj:blabla"/><text:bookmark-start text:name="__RefHeading___blabla_1"/><text:bookmark-start text:name="blabla"/>Blabla<text:bookmark-end text:name="__RefHeading___blabla_1"/><text:bookmark-end text:name="blabla"/></text:h>
      <text:p text:style-name="Text_20_body"><text:a xlink:type="simple" xlink:href="https://www.balloonwiki.org/workspace/blabla/" text:style-name="Internet_20_link" text:visited-style-name="Visited_20_Internet_20_Link">Blabla</text:a></text:p>
      <text:p text:style-name="Text_20_body">Utilisateur <text:span text:style-name="Strong_20_Emphasis"><text:span text:style-name="Source_20_Text">Prénom espace Nom</text:span></text:span> du première femme qui a volé en montgolfière.</text:p>
      <text:p text:style-name="Text_20_body">Mot de passe: <text:span text:style-name="Strong_20_Emphasis"><text:span text:style-name="Source_20_Text">Ville Année</text:span></text:span> Nom de la ville où elle a decollé, suivi sans espace de l'année de ce vol.</text:p>
      <text:p text:style-name="Text_20_body">Vous avez des difficultés? Adressez-vous à nous: <text:a xlink:type="simple" xlink:href="https://www.balloonwiki.org/fr/doku.php/impressum" text:style-name="Internet_20_link" text:visited-style-name="Visited_20_Internet_20_Link">Contact</text:a></text:p>
      <text:p text:style-name="Text_20_body">Sous le lien blabla tout en haut vous trouvez:</text:p>
      <text:p text:style-name="Text_20_body">Ici, dans le forum de discussion, vous pourriez donner votre opionion si vous avez déjà participé à des échanges franco-allemands en aérostation, ou vous êtes interessés d'y participer, ou vous étes seulement interessés. Vous trouvez des information des anciens activités sous ce lien: Activités avec l'OFAJ en aérostation.</text:p>
      <text:p text:style-name="Text_20_body">Pour vos contributions, vous devez donner votre nom et votre adresse e-mail. Vous pourriez aussi utilser un nom de phantasie, et une email de phantasie. Vous vous ne pourriez pas vous abonner aux commentaires avec une addresse email non valide. Votre adresse e-mail n'est pas indique au public.</text:p>
      <text:p text:style-name="Text_20_body">Vous êtes sur la page d'accueil. En bas vous pourriez donner votre propositions pour des nouvelles rubriques. Mais d'abord regardez s'il y déjà la rubrique pour votre opinion.</text:p>
      <text:h text:style-name="Heading_20_2" text:outline-level="2"><text:bookmark-start text:name="__RefHeading___rubriques_2"/><text:bookmark-start text:name="rubriques"/>Rubriques<text:bookmark-end text:name="__RefHeading___rubriques_2"/><text:bookmark-end text:name="rubriques"/></text:h>
      <text:p text:style-name="Text_20_body">Feedback: Votre opinion des activités dont vous avez déjà participés.</text:p>
      <text:p text:style-name="Text_20_body">Dates: Quel dates sont favorables pour vous?</text:p>
      <text:p text:style-name="Text_20_body">Propositions: Vos propositions pour des nouvelles activités. Nous avons eu des reclamations, que nous offrons riens aux jeunes qui sont plus vieux que 21 ans. Pour ça, nous avons creé un nouveau stage. Aucune inscription. Pourquoi? Quelle genre d'acitvité vous faire envie à participer?</text:p>
      <text:p text:style-name="Text_20_body">Utopie: Souvent, on a dit des nouvelles idées, elles ne sont pas realiste. N'hesitez pas de donner vos idées, même qu'on sait pas encore comment on porra les réaliser.</text:p>
      <text:p text:style-name="Text_20_body">Aide initiale: Vous avez envie à vous engager en aérostation, mais il y a des obstacles que vous ne savez pas comment depasser? Vous avez besoin de quelle aide initiale?</text:p>
      <text:p text:style-name="Text_20_body">Engagement: Vous êtes prêt à vous engager dans l'organisation des activités des jeunes? Vous pensez à vous occuper de quoi?</text:p>
      <text:p text:style-name="Text_20_body">Feuille blanche: Tout qui n'a pas de rubrique.</text:p>
      <text:p text:style-name="Text_20_body"><text:line-break/>Tracedump: </text:p>
      <text:p text:style-name="Preformatted_20_Text">newBaseSize: 11pt<text:line-break/>newBaseSizeInPt: 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1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2.83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6.5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2.8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1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9.17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1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5.5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1pt" style:font-size-asian="12pt" style:font-size-complex="12pt"/>
    </style:style>
    <style:style style:name="Numbering_20_Symbols" style:display-name="Numbering Symbols" style:family="text">
</style:style>
    <style:style style:name="Bullet_20_Symbols" style:display-name="Bullet Symbols" style:family="text">
      <style:text-properties fo:font-size="8.25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4.67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4T02::20:04</meta:creation-date>
    <dc:creator>Generated</dc:creator>
    <dc:date>2024-04-24T02::20:04</dc:date>
    <dc:language>en-US</dc:language>
    <meta:editing-cycles>1</meta:editing-cycles>
    <meta:editing-duration>PT0S</meta:editing-duration>
    <dc:title>ofaj:blabla</dc:title>
  </office:meta>
</office:document-meta>
</file>