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ychologie:start"/><text:bookmark-start text:name="__RefHeading___psychologie_1"/><text:bookmark-start text:name="psychologie"/>Psychologie<text:bookmark-end text:name="__RefHeading___psychologie_1"/><text:bookmark-end text:name="psychologie"/></text:h>
      <text:h text:style-name="Heading_20_2" text:outline-level="2"><text:bookmark-start text:name="__RefHeading___materiaux_2"/><text:bookmark-start text:name="materiaux"/>Materiaux<text:bookmark-end text:name="__RefHeading___materiaux_2"/><text:bookmark-end text:name="materiaux"/></text:h>
      <text:h text:style-name="Heading_20_3" text:outline-level="3"><text:bookmark-start text:name="__RefHeading___videos_3"/><text:bookmark-start text:name="videos"/>Vidéos<text:bookmark-end text:name="__RefHeading___videos_3"/><text:bookmark-end text:name="videos"/></text:h>
      <text:h text:style-name="Heading_20_4" text:outline-level="4"><text:bookmark-start text:name="__RefHeading___la_crise_est_une_aventure_qu_on_refuse_4"/><text:bookmark-start text:name="la_crise_est_une_aventure_qu_on_refuse"/>La crise est une aventure qu’on refuse<text:bookmark-end text:name="__RefHeading___la_crise_est_une_aventure_qu_on_refuse_4"/><text:bookmark-end text:name="la_crise_est_une_aventure_qu_on_refuse"/></text:h>
      <text:p text:style-name="Text_20_body">Bertrand Piccard: La crise est une aventure qu’on refuse | Sternstunde Philosophie | SRF Kultur</text:p>
      <text:p text:style-name="Text_20_body">La vie est parfois imprévisible. La crise du coronavirus nous a frappés sans crier garde, notre situation actuelle s’apparente à un vol sans visibilité. Bertrand Piccard, aventurier et psychiatre, s’y connaît comme nul autre en matière de gestion des imprévus et des revers. Pour lui, renoncer n’est pas une option.    </text:p>
      <text:p text:style-name="Text_20_body">Il est tombé dans la Méditerranée avec son ballon «Breitling Orbiter», tandis qu’une seconde tentative a dû être interrompue au-dessus de la Chine. C’est en s’y prenant une troisième fois qu’il a finalement réussi son tour du monde, établissant un record. Il a également connu divers déboires avec son avion «Solar Impulse», avant de parcourir les 42 000 km de circonférence du globe.</text:p>
      <text:p text:style-name="Text_20_body">Une chose est claire pour ce pionnier des airs: «L’aventure est une crise qu’on accepte, la crise est une aventure qu’on refuse.» Aux yeux du psychiatre diplômé, notre manière de voir les choses constitue le véritable obstacle. Barbara Bleisch s’est entretenue avec l’un des plus grands aventuriers de notre époque, pour savoir comment abandonner les schémas de pensée classiques, puiser de la créativité dans la crise et devenir les pionniers de notre propre vie.</text:p>
      <text:p text:style-name="Text_20_body"><text:a xlink:type="simple" xlink:href="https://youtu.be/ltkTySci8fY" text:style-name="Internet_20_link" text:visited-style-name="Visited_20_Internet_20_Link">https://youtu.be/ltkTySci8fY</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7::06:09</meta:creation-date>
    <dc:creator>Generated</dc:creator>
    <dc:date>2024-05-07T17::06:09</dc:date>
    <dc:language>en-US</dc:language>
    <meta:editing-cycles>1</meta:editing-cycles>
    <meta:editing-duration>PT0S</meta:editing-duration>
    <dc:title>psychologie:start</dc:title>
  </office:meta>
</office:document-meta>
</file>