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start"/><text:bookmark-start text:name="__RefHeading___tango_1"/><text:bookmark-start text:name="tango"/>TANGO<text:bookmark-end text:name="__RefHeading___tango_1"/><text:bookmark-end text:name="tango"/></text:h>
      <text:p text:style-name="Text_20_body"><text:a xlink:type="simple" xlink:href="https://www.balloonwiki.org/fr/doku.php/delta/definitions#temps_aux_instruments" text:style-name="Internet_20_link" text:visited-style-name="Visited_20_Internet_20_Link">Temps aux instruments</text:a> - <text:a xlink:type="simple" xlink:href="https://www.balloonwiki.org/fr/doku.php/delta/definitions#temps_de_vol" text:style-name="Internet_20_link" text:visited-style-name="Visited_20_Internet_20_Link">Temps de vol</text:a> - <text:a xlink:type="simple" xlink:href="https://www.balloonwiki.org/fr/doku.php/delta/definitions#temps_de_vol_aux_instruments" text:style-name="Internet_20_link" text:visited-style-name="Visited_20_Internet_20_Link">Temps de vol aux instruments</text:a> - <text:a xlink:type="simple" xlink:href="https://www.balloonwiki.org/fr/doku.php/delta/definitions#temps_aux_instruments_au_sol" text:style-name="Internet_20_link" text:visited-style-name="Visited_20_Internet_20_Link">Temps aux instruments au sol</text:a> - <text:a xlink:type="simple" xlink:href="https://www.balloonwiki.org/fr/doku.php/delta/definitions#temps_de_vol_d_instruction_en_double_commande" text:style-name="Internet_20_link" text:visited-style-name="Visited_20_Internet_20_Link">Temps de vol d'instruction double commande</text:a> - <text:a xlink:type="simple" xlink:href="https://www.balloonwiki.org/fr/doku.php/delta/definitions#temps_de_vol_en_ifr_instrument_flight_rules" text:style-name="Internet_20_link" text:visited-style-name="Visited_20_Internet_20_Link">Temps de vol en IFR</text:a> -  <text:a xlink:type="simple" xlink:href="https://www.balloonwiki.org/fr/doku.php/delta/definitions#temps_de_vol_en_solo" text:style-name="Internet_20_link" text:visited-style-name="Visited_20_Internet_20_Link">Temps de vol en solo</text:a> - Terminologie <text:a xlink:type="simple" xlink:href="https://www.balloonwiki.org/fr/doku.php/india/iate" text:style-name="Internet_20_link" text:visited-style-name="Visited_20_Internet_20_Link">IATE Terminologie interactive pour l'Europe</text:a> - <text:a xlink:type="simple" xlink:href="https://www.balloonwiki.org/fr/doku.php/delta/definitions#transport_aerien_commercial" text:style-name="Internet_20_link" text:visited-style-name="Visited_20_Internet_20_Link">Transport aérien commercial</text:a> - <text:a xlink:type="simple" xlink:href="https://www.balloonwiki.org/fr/doku.php/delta/definitions#travail_en_equipage_multi-crew_cooperation_mcc" text:style-name="Internet_20_link" text:visited-style-name="Visited_20_Internet_20_Link">Travail en équipage</text:a> - <text:a xlink:type="simple" xlink:href="https://www.balloonwiki.org/fr/doku.php/delta/definitions#type_d_aeronef" text:style-name="Internet_20_link" text:visited-style-name="Visited_20_Internet_20_Link">Type d'Aéronef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2::42:44</meta:creation-date>
    <dc:creator>Generated</dc:creator>
    <dc:date>2024-09-20T02::42:44</dc:date>
    <dc:language>en-US</dc:language>
    <meta:editing-cycles>1</meta:editing-cycles>
    <meta:editing-duration>PT0S</meta:editing-duration>
    <dc:title>tango:start</dc:title>
  </office:meta>
</office:document-meta>
</file>