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1eba67000b9c972a37c76bd075af82.png"/>
  <manifest:file-entry manifest:media-type="image/svg+xml" manifest:full-path="Pictures/1417a8eef7c9dba271e683d965a97214.svg"/>
  <manifest:file-entry manifest:media-type="image/svg+xml" manifest:full-path="Pictures/cbf7b44f497b4e9ff8e8fbf10b0fe1c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621eba67000b9c972a37c76bd075af82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balloonwiki.org/fr/doku.php/wiki/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balloonwiki.org/fr/doku.php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1417a8eef7c9dba271e683d965a97214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1417a8eef7c9dba271e683d965a97214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1417a8eef7c9dba271e683d965a97214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1417a8eef7c9dba271e683d965a97214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1417a8eef7c9dba271e683d965a97214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cbf7b44f497b4e9ff8e8fbf10b0fe1cf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20::51:23</meta:creation-date>
    <dc:creator>Generated</dc:creator>
    <dc:date>2024-05-12T20::51:23</dc:date>
    <dc:language>en-US</dc:language>
    <meta:editing-cycles>1</meta:editing-cycles>
    <meta:editing-duration>PT0S</meta:editing-duration>
    <dc:title>wiki:dokuwiki</dc:title>
  </office:meta>
</office:document-meta>
</file>