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_audio:start"/><text:bookmark-start text:name="__RefHeading___lot_audio_1"/><text:bookmark-start text:name="lot_audio"/>Lot audio<text:bookmark-end text:name="__RefHeading___lot_audio_1"/><text:bookmark-end text:name="lot_audio"/></text:h>
      <text:h text:style-name="Heading_20_2" text:outline-level="2"><text:bookmark-start text:name="__RefHeading___balony_gazowe_2"/><text:bookmark-start text:name="balony_gazowe"/>Balony Gazowe<text:bookmark-end text:name="__RefHeading___balony_gazowe_2"/><text:bookmark-end text:name="balony_gazowe"/></text:h>
      <text:p text:style-name="Text_20_body"><text:a xlink:type="simple" xlink:href="https://www.balloonwiki.org/pl/doku.php/lot_audio/gasballonfahrt.mp3" text:style-name="Internet_20_link" text:visited-style-name="Visited_20_Internet_20_Link">Lot audio: Balony gazowe</text:a></text:p>
      <text:h text:style-name="Heading_20_2" text:outline-level="2"><text:bookmark-start text:name="__RefHeading___balony_na_ogrzane_powietrze_3"/><text:bookmark-start text:name="balony_na_ogrzane_powietrze"/>Balony na ogrzane powietrze<text:bookmark-end text:name="__RefHeading___balony_na_ogrzane_powietrze_3"/><text:bookmark-end text:name="balony_na_ogrzane_powietrze"/></text:h>
      <text:p text:style-name="Text_20_body"><text:a xlink:type="simple" xlink:href="https://www.balloonwiki.org/pl/doku.php/lot_audio/heissluftballonfahrt.mp3" text:style-name="Internet_20_link" text:visited-style-name="Visited_20_Internet_20_Link">Lot audio: Balony na ogrzane powietrze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p text:style-name="Text_20_body"><text:a xlink:type="simple" xlink:href="https://www.ballaeron.de/projekte/projekt-hoerfahrt/" text:style-name="Internet_20_link" text:visited-style-name="Visited_20_Internet_20_Link">https://www.ballaeron.de/projekte/projekt-hoerfahr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42:24</meta:creation-date>
    <dc:creator>Generated</dc:creator>
    <dc:date>2024-05-03T09::42:24</dc:date>
    <dc:language>en-US</dc:language>
    <meta:editing-cycles>1</meta:editing-cycles>
    <meta:editing-duration>PT0S</meta:editing-duration>
    <dc:title>lot_audio:start</dc:title>
  </office:meta>
</office:document-meta>
</file>