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goda:start"/><text:bookmark-start text:name="__RefHeading___pogoda_1"/><text:bookmark-start text:name="pogoda"/>Pogoda<text:bookmark-end text:name="__RefHeading___pogoda_1"/><text:bookmark-end text:name="pogoda"/></text:h>
      <text:h text:style-name="Heading_20_2" text:outline-level="2"><text:bookmark-start text:name="__RefHeading___meteogram_2"/><text:bookmark-start text:name="meteogram"/>Meteogram<text:bookmark-end text:name="__RefHeading___meteogram_2"/><text:bookmark-end text:name="meteogram"/></text:h>
      <text:h text:style-name="Heading_20_3" text:outline-level="3"><text:bookmark-start text:name="__RefHeading___klodzko_3"/><text:bookmark-start text:name="klodzko"/>Kłodzko<text:bookmark-end text:name="__RefHeading___klodzko_3"/><text:bookmark-end text:name="klodzko"/></text:h>
      <text:p text:style-name="Text_20_body"><text:a xlink:type="simple" xlink:href="https://meteo.imgw.pl/dyn/#group=nwp&amp;param=t-2-agl&amp;model=alaro4k0&amp;loc=50.4389213645994,16.656303405761722,12" text:style-name="Internet_20_link" text:visited-style-name="Visited_20_Internet_20_Link">https://meteo.imgw.pl/dyn/#group=nwp&amp;param=t-2-agl&amp;model=alaro4k0&amp;loc=50.4389213645994,16.656303405761722,12</text:a></text:p>
      <text:h text:style-name="Heading_20_3" text:outline-level="3"><text:bookmark-start text:name="__RefHeading___polanica-zdroj_4"/><text:bookmark-start text:name="polanica-zdroj"/>Polanica-Zdrój<text:bookmark-end text:name="__RefHeading___polanica-zdroj_4"/><text:bookmark-end text:name="polanica-zdroj"/></text:h>
      <text:p text:style-name="Text_20_body"><text:a xlink:type="simple" xlink:href="https://meteo.imgw.pl/dyn/#group=nwp&amp;param=t-2-agl&amp;model=alaro4k0&amp;loc=50.403458,16.512821,12" text:style-name="Internet_20_link" text:visited-style-name="Visited_20_Internet_20_Link">https://meteo.imgw.pl/dyn/#group=nwp&amp;param=t-2-agl&amp;model=alaro4k0&amp;loc=50.403458,16.512821,12</text:a></text:p>
      <text:h text:style-name="Heading_20_3" text:outline-level="3"><text:bookmark-start text:name="__RefHeading___stronie_slaskie_5"/><text:bookmark-start text:name="stronie_slaskie"/>Stronie Śląskie<text:bookmark-end text:name="__RefHeading___stronie_slaskie_5"/><text:bookmark-end text:name="stronie_slaskie"/></text:h>
      <text:p text:style-name="Text_20_body"><text:a xlink:type="simple" xlink:href="https://meteo.imgw.pl/dyn/#group=nwp&amp;param=t-2-agl&amp;model=alaro4k0&amp;loc=50.2915875650637,16.87508583068848,14" text:style-name="Internet_20_link" text:visited-style-name="Visited_20_Internet_20_Link">https://meteo.imgw.pl/dyn/#group=nwp&amp;param=t-2-agl&amp;model=alaro4k0&amp;loc=50.2915875650637,16.87508583068848,14</text:a></text:p>
      <text:h text:style-name="Heading_20_2" text:outline-level="2"><text:bookmark-start text:name="__RefHeading___metarsynop_6"/><text:bookmark-start text:name="metarsynop"/>METAR/SYNOP<text:bookmark-end text:name="__RefHeading___metarsynop_6"/><text:bookmark-end text:name="metarsynop"/></text:h>
      <text:p text:style-name="Text_20_body"><text:a xlink:type="simple" xlink:href="http://meteo.ans.cz/LK_synlk.htm?" text:style-name="Internet_20_link" text:visited-style-name="Visited_20_Internet_20_Link">http://meteo.ans.cz/LK_synlk.htm?</text:a> –&gt; SERAK</text:p>
      <text:h text:style-name="Heading_20_2" text:outline-level="2"><text:bookmark-start text:name="__RefHeading___slonce_7"/><text:bookmark-start text:name="slonce"/>Slońce<text:bookmark-end text:name="__RefHeading___slonce_7"/><text:bookmark-end text:name="slonce"/></text:h>
      <text:p text:style-name="Text_20_body"><text:a xlink:type="simple" xlink:href="https://www.sonnenverlauf.de/" text:style-name="Internet_20_link" text:visited-style-name="Visited_20_Internet_20_Link">https://www.sonnenverlauf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10:01</meta:creation-date>
    <dc:creator>Generated</dc:creator>
    <dc:date>2024-06-02T15::10:01</dc:date>
    <dc:language>en-US</dc:language>
    <meta:editing-cycles>1</meta:editing-cycles>
    <meta:editing-duration>PT0S</meta:editing-duration>
    <dc:title>pogoda:start</dc:title>
  </office:meta>
</office:document-meta>
</file>