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eo:redaktorzy"/><text:bookmark-start text:name="__RefHeading___redaktorzy_1"/><text:bookmark-start text:name="redaktorzy"/>Redaktorzy<text:bookmark-end text:name="__RefHeading___redaktorzy_1"/><text:bookmark-end text:name="redaktorzy"/></text:h>
      <text:h text:style-name="Heading_20_2" text:outline-level="2"><text:bookmark-start text:name="__RefHeading___volker_loeschhorn_2"/><text:bookmark-start text:name="volker_loeschhorn"/>Volker Löschhorn<text:bookmark-end text:name="__RefHeading___volker_loeschhorn_2"/><text:bookmark-end text:name="volker_loeschhorn"/></text:h>
      <text:p text:style-name="Text_20_body">Skontaktuj się z <text:a xlink:type="simple" xlink:href="https://loeschhorn.name/doku.php/impressum" text:style-name="Internet_20_link" text:visited-style-name="Visited_20_Internet_20_Link">www.loeschhorn.na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26:29</meta:creation-date>
    <dc:creator>Generated</dc:creator>
    <dc:date>2024-04-29T12::26:29</dc:date>
    <dc:language>en-US</dc:language>
    <meta:editing-cycles>1</meta:editing-cycles>
    <meta:editing-duration>PT0S</meta:editing-duration>
    <dc:title>romeo:redaktorzy</dc:title>
  </office:meta>
</office:document-meta>
</file>