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indeks_1"/><text:bookmark-start text:name="indeks"/>Indeks<text:bookmark-end text:name="__RefHeading___indeks_1"/><text:bookmark-end text:name="indeks"/></text:h>
      <text:p text:style-name="Text_20_body">BalloonWiki w inne języki: <text:a xlink:type="simple" xlink:href="https://balloonwiki.org/de/doku.php/start" text:style-name="Internet_20_link" text:visited-style-name="Visited_20_Internet_20_Link">Niemiecki</text:a> <text:a xlink:type="simple" xlink:href="https://balloonwiki.org/en/doku.php/start" text:style-name="Internet_20_link" text:visited-style-name="Visited_20_Internet_20_Link">Angielski</text:a> <text:a xlink:type="simple" xlink:href="https://balloonwiki.org/fr/doku.php/start" text:style-name="Internet_20_link" text:visited-style-name="Visited_20_Internet_20_Link">Francuski</text:a></text:p>
      <text:p text:style-name="Text_20_body"><text:a xlink:type="simple" xlink:href="https://www.balloonwiki.org/pl/doku.php/aerolabo/start" text:style-name="Internet_20_link" text:visited-style-name="Visited_20_Internet_20_Link">Aerolabo</text:a> - <text:a xlink:type="simple" xlink:href="https://ballaeron.de/" text:style-name="Internet_20_link" text:visited-style-name="Visited_20_Internet_20_Link">Ballaeron e.V.</text:a> - <text:a xlink:type="simple" xlink:href="https://balloonwiki.org/podcast/datenschutzerklaerung/" text:style-name="Internet_20_link" text:visited-style-name="Visited_20_Internet_20_Link">Datenschutzerklärung</text:a> - <text:a xlink:type="simple" xlink:href="https://ballaeron.de/kontakt" text:style-name="Internet_20_link" text:visited-style-name="Visited_20_Internet_20_Link">Impressum</text:a> - <text:a xlink:type="simple" xlink:href="https://balloonwiki.org/pl/doku.php/start?do=index" text:style-name="Internet_20_link" text:visited-style-name="Visited_20_Internet_20_Link">Indeks</text:a> - <text:a xlink:type="simple" xlink:href="https://shop.spreadshirt.de/Ballaeron/" text:style-name="Internet_20_link" text:visited-style-name="Visited_20_Internet_20_Link">Shop@Spreadshirt</text:a> - <text:a xlink:type="simple" xlink:href="https://www.balloonwiki.org/pl/doku.php/wymiana_mlodziezy/start" text:style-name="Internet_20_link" text:visited-style-name="Visited_20_Internet_20_Link">Wymiana młodzież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4T07::53:07</meta:creation-date>
    <dc:creator>Generated</dc:creator>
    <dc:date>2024-05-24T07::53:07</dc:date>
    <dc:language>en-US</dc:language>
    <meta:editing-cycles>1</meta:editing-cycles>
    <meta:editing-duration>PT0S</meta:editing-duration>
    <dc:title>start</dc:title>
  </office:meta>
</office:document-meta>
</file>