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ymiana_mlodziezy:info-kawe"/><text:bookmark-start text:name="__RefHeading___rejestracja_do_info-cafe_1"/><text:bookmark-start text:name="rejestracja_do_info-cafe"/>Rejestracja do Info-Cafe<text:bookmark-end text:name="__RefHeading___rejestracja_do_info-cafe_1"/><text:bookmark-end text:name="rejestracja_do_info-cafe"/></text:h>
      <text:p text:style-name="Text_20_body"><text:a xlink:type="simple" xlink:href="https://www.balloonwiki.org/pl/doku.php/wymiana_mlodziezy/2023polanica" text:style-name="Internet_20_link" text:visited-style-name="Visited_20_Internet_20_Link">Mystery of the Wind 2023</text:a></text:p>
      <text:p text:style-name="Text_20_body">Najbliższa i pierwsza Info-Café odbędzie się w poniedziałek 15.07.2023 r. o godz. 19.30. Rejestracja jest możliwa w każdej chwili. Wyślemy wtedy na Państwa adres e-mail link dostęp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4::53:17</meta:creation-date>
    <dc:creator>Generated</dc:creator>
    <dc:date>2024-05-16T14::53:17</dc:date>
    <dc:language>en-US</dc:language>
    <meta:editing-cycles>1</meta:editing-cycles>
    <meta:editing-duration>PT0S</meta:editing-duration>
    <dc:title>wymiana_mlodziezy:info-kawe</dc:title>
  </office:meta>
</office:document-meta>
</file>