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ymiana_mlodziezy:jak_dziala_wiatr"/><text:bookmark-start text:name="__RefHeading___jak_dziala_wiatr_-_metody_1"/><text:bookmark-start text:name="jak_dziala_wiatr_-_metody"/>Jak działa wiatr? - Metody<text:bookmark-end text:name="__RefHeading___jak_dziala_wiatr_-_metody_1"/><text:bookmark-end text:name="jak_dziala_wiatr_-_metody"/></text:h>
      <text:p text:style-name="Text_20_body">Obecnie dostępne tylko w języku niemieckim: <text:a xlink:type="simple" xlink:href="https://balloonwiki.org/de/doku.php/dpjw/2022mint" text:style-name="Internet_20_link" text:visited-style-name="Visited_20_Internet_20_Link">Wie funktioniert der Wind? - Method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5::55:50</meta:creation-date>
    <dc:creator>Generated</dc:creator>
    <dc:date>2024-05-05T15::55:50</dc:date>
    <dc:language>en-US</dc:language>
    <meta:editing-cycles>1</meta:editing-cycles>
    <meta:editing-duration>PT0S</meta:editing-duration>
    <dc:title>wymiana_mlodziezy:jak_dziala_wiatr</dc:title>
  </office:meta>
</office:document-meta>
</file>