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miana_mlodziezy:pytanie"/><text:bookmark-start text:name="__RefHeading___pytanie_1"/><text:bookmark-start text:name="pytanie"/>Pytanie<text:bookmark-end text:name="__RefHeading___pytanie_1"/><text:bookmark-end text:name="pytanie"/></text:h>
      <text:p text:style-name="Text_20_body">Twoje pytanie o wymianę polsko-niemiecką w baloniarstwi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7::44:19</meta:creation-date>
    <dc:creator>Generated</dc:creator>
    <dc:date>2024-05-03T17::44:19</dc:date>
    <dc:language>en-US</dc:language>
    <meta:editing-cycles>1</meta:editing-cycles>
    <meta:editing-duration>PT0S</meta:editing-duration>
    <dc:title>wymiana_mlodziezy:pytanie</dc:title>
  </office:meta>
</office:document-meta>
</file>