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rodlo:start"/><text:bookmark-start text:name="__RefHeading___zrodlo_1"/><text:bookmark-start text:name="zrodlo"/>Źródło<text:bookmark-end text:name="__RefHeading___zrodlo_1"/><text:bookmark-end text:name="zrodlo"/></text:h>
      <text:p text:style-name="Text_20_body"><text:a xlink:type="simple" xlink:href="https://balloonwiki.org/de/doku.php/quellen/start" text:style-name="Internet_20_link" text:visited-style-name="Visited_20_Internet_20_Link">Quellen</text:a> <text:a xlink:type="simple" xlink:href="https://balloonwiki.org/en/doku.php/romeo/references" text:style-name="Internet_20_link" text:visited-style-name="Visited_20_Internet_20_Link">References</text:a></text:p>
      <text:p text:style-name="Text_20_body"><text:a xlink:type="simple" xlink:href="https://www.szukajwarchiwach.gov.pl" text:style-name="Internet_20_link" text:visited-style-name="Visited_20_Internet_20_Link">https://www.szukajwarchiwach.gov.p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13:21</meta:creation-date>
    <dc:creator>Generated</dc:creator>
    <dc:date>2024-05-17T02::13:21</dc:date>
    <dc:language>en-US</dc:language>
    <meta:editing-cycles>1</meta:editing-cycles>
    <meta:editing-duration>PT0S</meta:editing-duration>
    <dc:title>zrodlo:start</dc:title>
  </office:meta>
</office:document-meta>
</file>